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5in" fo:text-indent="-0.2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ListParagraph" style:list-style-name="LFO1" style:family="paragraph"/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ListParagraph" style:list-style-name="LFO1" style:family="paragraph"/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МЛАЂА ГРУПА – СОБА 1 (ОБЈЕКАТ ЛЕПТИРИЋ)</text:span></text:p>
      <text:p text:style-name="P3">ВУЈИНИЋ ДАНИЈЕЛА, ПЕТКОВИЋ МАРИНА</text:p>
      <text:p text:style-name="P4"/>
      <text:list text:style-name="LFO1" text:continue-numbering="true">
        <text:list-item>
          <text:p text:style-name="P5">МИЛАНОВИЋ ЈЕЛЕНА <text:s text:c="21"/>17.10.2016.</text:p>
        </text:list-item>
        <text:list-item>
          <text:p text:style-name="P6">ГАШИЋ НИКОЛА <text:s text:c="31"/>25.11.2016.</text:p>
        </text:list-item>
        <text:list-item>
          <text:p text:style-name="P7">ЈАРИЋ ОЛИВЕРА<text:s/><text:s text:c="32"/>08.02.2017.</text:p>
        </text:list-item>
        <text:list-item>
          <text:p text:style-name="P8">ШУШЊАР ХАНА <text:s text:c="33"/>31.08.2016.</text:p>
        </text:list-item>
        <text:list-item>
          <text:p text:style-name="P9">ШОРГИЋ ДАВИД <text:s text:c="32"/>19.10.2016.</text:p>
        </text:list-item>
        <text:list-item>
          <text:p text:style-name="P10">СТОЈАНОВИЋ ВАЛЕНТИНА <text:s text:c="11"/>09.02.2017.</text:p>
        </text:list-item>
        <text:list-item>
          <text:p text:style-name="P11">ЛЕПУШИНА САРА <text:s text:c="29"/>23.02.2017.</text:p>
        </text:list-item>
        <text:list-item>
          <text:p text:style-name="P12">ВОЈВОДИЋ НЕВЕНА <text:s text:c="26"/>08.11.2016.</text:p>
        </text:list-item>
        <text:list-item>
          <text:p text:style-name="P13">ГАЈИЧИЋ АНА <text:s text:c="37"/>18.07.2016.</text:p>
        </text:list-item>
        <text:list-item>
          <text:p text:style-name="P14">ПОПОВИЋ ЕЛЕНА <text:s text:c="30"/>13.01.2017.</text:p>
        </text:list-item>
        <text:list-item>
          <text:p text:style-name="P15">СУБОТИЋ МАША <text:s text:c="13"/><text:s text:c="18"/>28.05.2016.</text:p>
        </text:list-item>
        <text:list-item>
          <text:p text:style-name="P16">ПЈЕВАЦ ЈОВАНА <text:s text:c="33"/>02.08.2016.</text:p>
        </text:list-item>
        <text:list-item>
          <text:p text:style-name="P17">КНЕЖЕВИЋ АЛЕКСА <text:s text:c="24"/>09.12.2016.</text:p>
        </text:list-item>
        <text:list-item>
          <text:p text:style-name="P18">ВУЧКОВИЋ АЛЕКСАНДРА <text:s text:c="13"/>04.03.2016.</text:p>
        </text:list-item>
        <text:list-item>
          <text:p text:style-name="P19">РИСТИЋ БОЈАН<text:s/><text:s text:c="34"/>13.09.2016.</text:p>
        </text:list-item>
        <text:list-item>
          <text:p text:style-name="P20">АНТИЋ МИХАИЛО <text:s text:c="28"/>02.01.2017.</text:p>
        </text:list-item>
        <text:list-item>
          <text:p text:style-name="P21">ЈОВАНОВИЋ КОСТАДИН <text:s text:c="16"/>04.05.2016.</text:p>
        </text:list-item>
        <text:list-item>
          <text:p text:style-name="P22">ОЛУЈИЋ ХАНА <text:s text:c="36"/>11.09.2016.</text:p>
        </text:list-item>
        <text:list-item>
          <text:p text:style-name="P23">ПРЕДОЈЕВИЋ НИНА <text:s text:c="25"/>17.01.2017.</text:p>
        </text:list-item>
        <text:list-item>
          <text:p text:style-name="P24"><text:span text:style-name="T25">МИТРОВИЋ ГОРАН <text:s text:c="27"/>29.10.2016.<text:s/></text:span></text:p>
        </text:list-item>
        <text:list-item>
          <text:p text:style-name="P26"><text:span text:style-name="T27">AНТОНИЈЕВИЋ ВУКАШИН <text:s text:c="13"/>19.07.2016.<text:s/></text:span></text:p>
        </text:list-item>
        <text:list-item>
          <text:p text:style-name="P28"><text:span text:style-name="T29">ЧЕТНИК ДАВИД <text:s text:c="35"/></text:span><text:span text:style-name="T30">07.09.2016. (од Дејановић М.)</text:span></text:p>
        </text:list-item>
      </text:list>
      <text:p text:style-name="Normal"/>
      <text:p text:style-name="P31"><text:span text:style-name="T32">РОДИТЕЉСКИ САСТАНА</text:span><text:span text:style-name="T33">К</text:span><text:span text:style-name="T34"><text:s/>БИЋЕ ОДРЖАН У<text:s/></text:span><text:span text:style-name="T35">ВАСПИТНОЈ СОБИ 29.08.2019. У 17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6T11:39:00Z</meta:creation-date>
    <dc:date>2019-08-28T07:24:00Z</dc:date>
    <meta:template xlink:href="Normal" xlink:type="simple"/>
    <meta:editing-cycles>3</meta:editing-cycles>
    <meta:editing-duration>PT540S</meta:editing-duration>
    <meta:document-statistic meta:page-count="1" meta:paragraph-count="2" meta:word-count="202" meta:character-count="1355" meta:row-count="9" meta:non-whitespace-character-count="1155"/>
  </office:meta>
</office:document-meta>
</file>