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ListParagraph" style:list-style-name="LFO1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4" style:parent-style-name="ListParagraph" style:list-style-name="LFO1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0" style:parent-style-name="ListParagraph" style:family="paragraph">
      <style:paragraph-properties fo:margin-left="0.7423in">
        <style:tab-stops/>
      </style:paragraph-properties>
    </style:style>
    <style:style style:name="P4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АНА ВРХОВАЦ, БЈЕЛИВУК АЛЕКСАНДРА</text:p>
      <text:p text:style-name="P2">СОБА „А“</text:p>
      <text:list text:style-name="LFO1" text:continue-numbering="true">
        <text:list-item>
          <text:p text:style-name="P3"><text:span text:style-name="T4">ТЕОФИЛОВИЋ НАЂА <text:s text:c="18"/>03.07.2019. <text:s text:c="24"/></text:span></text:p>
        </text:list-item>
        <text:list-item>
          <text:p text:style-name="P5"><text:span text:style-name="T6">ВУЛИНОВИЋ ДАНИЦА <text:s text:c="15"/>18.06.2019. <text:s text:c="24"/></text:span></text:p>
        </text:list-item>
        <text:list-item>
          <text:p text:style-name="P7"><text:span text:style-name="T8">ВЛАЈИЋ ВУКАШИН<text:s/></text:span><text:span text:style-name="T9"><text:s text:c="21"/>14.06.2019. <text:s text:c="24"/></text:span></text:p>
        </text:list-item>
        <text:list-item>
          <text:p text:style-name="P10"><text:span text:style-name="T11">БИКИЦКИ БОГДАН <text:s text:c="22"/>11.05.2019. <text:s text:c="24"/></text:span></text:p>
        </text:list-item>
        <text:list-item>
          <text:p text:style-name="P12"><text:span text:style-name="T13">ШИПИЦКИ МАРИО <text:s text:c="22"/>30.05.2019. <text:s text:c="24"/></text:span></text:p>
        </text:list-item>
        <text:list-item>
          <text:p text:style-name="P14"><text:span text:style-name="T15">ШИПИЦКИ КРИСТИЈАН <text:s text:c="12"/>30.05.2019. <text:s text:c="9"/></text:span><text:span text:style-name="T16"><text:s text:c="15"/></text:span></text:p>
        </text:list-item>
        <text:list-item>
          <text:p text:style-name="P17"><text:span text:style-name="T18">ПЕТРОВИЋ РЕЉА <text:s text:c="25"/>21.06.2019. <text:s text:c="24"/></text:span></text:p>
        </text:list-item>
        <text:list-item>
          <text:p text:style-name="P19"><text:span text:style-name="T20">ЧОБАНОВИЋ ЈАКОВ<text:s/></text:span><text:span text:style-name="T21"><text:tab/></text:span><text:span text:style-name="T22"><text:tab/><text:s text:c="5"/>30.05.2019.</text:span><text:span text:style-name="T23"><text:tab/></text:span><text:span text:style-name="T24"><text:tab/><text:s text:c="8"/></text:span></text:p>
        </text:list-item>
        <text:list-item>
          <text:p text:style-name="P25"><text:span text:style-name="T26">РАСТОВИЋ ЂОРЂЕ <text:s text:c="22"/>27.07.2019. <text:s text:c="25"/></text:span></text:p>
        </text:list-item>
        <text:list-item>
          <text:p text:style-name="P27"><text:span text:style-name="T28">ВУКАДИН ТАДИЈА <text:s text:c="23"/>11.08.</text:span><text:span text:style-name="T29">2019. <text:s text:c="25"/></text:span></text:p>
        </text:list-item>
        <text:list-item>
          <text:p text:style-name="P30"><text:span text:style-name="T31">НИНКОВИЋ ВИШЊА <text:s text:c="15"/></text:span><text:span text:style-name="T32"><text:s text:c="5"/></text:span><text:span text:style-name="T33"><text:s text:c="3"/>05.09.2019. <text:s text:c="3"/></text:span></text:p>
        </text:list-item>
        <text:list-item>
          <text:p text:style-name="P34"><text:span text:style-name="T35">НИНКОВИЋ ЛУКА <text:s text:c="17"/></text:span><text:span text:style-name="T36"><text:s text:c="4"/></text:span><text:span text:style-name="T37"><text:s text:c="7"/>05.09.2019. <text:s text:c="2"/></text:span></text:p>
        </text:list-item>
        <text:list-item>
          <text:p text:style-name="P38"><text:span text:style-name="T39">СЛАДОЈЕВИЋ АНДРЕА <text:s text:c="14"/>01.09.2019. <text:s text:c="3"/></text:span></text:p>
        </text:list-item>
      </text:list>
      <text:p text:style-name="ListParagraph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09:17:00Z</meta:creation-date>
    <dc:date>2020-08-26T09:08:00Z</dc:date>
    <meta:template xlink:href="Normal" xlink:type="simple"/>
    <meta:editing-cycles>5</meta:editing-cycles>
    <meta:editing-duration>PT540S</meta:editing-duration>
    <meta:document-statistic meta:page-count="1" meta:paragraph-count="1" meta:word-count="134" meta:character-count="902" meta:row-count="6" meta:non-whitespace-character-count="769"/>
  </office:meta>
</office:document-meta>
</file>