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ListParagraph" style:list-style-name="LFO1" style:family="paragraph"/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ListParagraph" style:list-style-name="LFO1" style:family="paragraph"/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ListParagraph" style:list-style-name="LFO1" style:family="paragraph"/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ListParagraph" style:family="paragraph">
      <style:paragraph-properties fo:margin-left="0.8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ВОЈКА</text:p>
      <text:p text:style-name="Normal"><text:span text:style-name="T2">ЦЕЛОДНЕВНИ БОРАВАК-СРЕДЊИ УЗРАСТ (ОД 3,5 ДО 4,5) објекат „ПЧЕЛИЦА“</text:span></text:p>
      <text:list text:style-name="LFO1" text:continue-numbering="true">
        <text:list-item>
          <text:p text:style-name="P3"><text:span text:style-name="T4">ЛУКИН ЈАНА<text:s/></text:span><text:span text:style-name="T5"><text:tab/></text:span><text:span text:style-name="T6"><text:tab/></text:span><text:span text:style-name="T7"><text:tab/>04.07.2016.</text:span><text:span text:style-name="T8"><text:tab/></text:span><text:span text:style-name="T9"><text:tab/>Ђурић В. – Рашић М.</text:span><text:span text:style-name="T10"><text:tab/></text:span><text:span text:style-name="T11"><text:tab/></text:span></text:p>
        </text:list-item>
        <text:list-item>
          <text:p text:style-name="P12"><text:span text:style-name="T13">ЛУКИН СТАША</text:span><text:span text:style-name="T14"><text:tab/></text:span><text:span text:style-name="T15"><text:tab/>04.07.2016.</text:span><text:span text:style-name="T16"><text:tab/></text:span><text:span text:style-name="T17"><text:tab/></text:span><text:bookmark-start text:name="_Hlk49249096"/><text:span text:style-name="T18">Ђурић В. – Рашић М.</text:span></text:p>
        </text:list-item>
        <text:list-item>
          <text:p text:style-name="P19"><text:bookmark-end text:name="_Hlk49249096"/><text:span text:style-name="T20">ПЕРИЋ ВАСИЛИЈЕ <text:s text:c="13"/>05.01.2017. <text:s text:c="17"/></text:span><text:bookmark-start text:name="_Hlk49249684"/><text:span text:style-name="T21">Ђурић В. – Рашић М.</text:span></text:p>
        </text:list-item>
        <text:list-item>
          <text:p text:style-name="P22"><text:bookmark-end text:name="_Hlk49249684"/><text:span text:style-name="T23">РИСТИЋ МАРИЈА ХЕЛЕНА 12.10.2016. <text:s text:c="14"/>Ђурић В. – Рашић М.</text:span></text:p>
        </text:list-item>
      </text:list>
      <text:p text:style-name="P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8-26T11:29:00Z</meta:creation-date>
    <dc:date>2020-08-26T11:30:00Z</dc:date>
    <meta:template xlink:href="Normal" xlink:type="simple"/>
    <meta:editing-cycles>1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