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Normal" style:family="paragraph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P37" style:parent-style-name="Normal" style:family="paragraph">
      <style:paragraph-properties fo:text-align="center" fo:margin-bottom="0.1388in" fo:margin-left="0.1965in">
        <style:tab-stops/>
      </style:paragraph-properties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МЛАЂА ГРУПА – СОБА 1</text:span></text:p>
      <text:p text:style-name="P3"><text:span text:style-name="T4">ВЕСНА БЕЧАНОВИЋ – ДОМОЊИ ИРЕНА</text:span></text:p>
      <text:p text:style-name="P5"/>
      <text:p text:style-name="Normal"><text:span text:style-name="T6">1</text:span><text:span text:style-name="T7">.Божичковић Жељко <text:s text:c="28"/>06.04.2016. <text:s text:c="20"/></text:span></text:p>
      <text:p text:style-name="P8">2.Будимир Вукадин <text:s text:c="30"/>20.05.2016.</text:p>
      <text:p text:style-name="P9">3.Веселиновић Елена<text:s/><text:s text:c="29"/>05.11.2016.</text:p>
      <text:p text:style-name="Normal"><text:span text:style-name="T10">4.Вранић Богдан <text:s text:c="37"/>03.04.2016.</text:span></text:p>
      <text:p text:style-name="P11">5.Инђић Михаило <text:s text:c="36"/>10.11.2016.</text:p>
      <text:p text:style-name="P12">6.Кнежевић Милица <text:s text:c="32"/>08.12.2016.</text:p>
      <text:p text:style-name="Normal"><text:span text:style-name="T13">7.Кнежевић Сергеј <text:s text:c="6"/></text:span><text:span text:style-name="T14"><text:s text:c="28"/>18.04.2016.</text:span></text:p>
      <text:p text:style-name="Normal"><text:span text:style-name="T15">8.Косановић Наталија <text:s text:c="29"/>02.12.2016.</text:span></text:p>
      <text:p text:style-name="Normal"><text:span text:style-name="T16">9.Марић Теодора <text:s text:c="37"/>10.08.2016.</text:span></text:p>
      <text:p text:style-name="Normal"><text:span text:style-name="T17">10.Маркић Јован <text:s text:c="37"/>26.10.2016.</text:span></text:p>
      <text:p text:style-name="P18">11.Мијић Марија <text:s text:c="8"/><text:s text:c="28"/>21.05.2016.</text:p>
      <text:p text:style-name="P19">12.Милић Миљевић <text:s text:c="31"/>02.09.2016.</text:p>
      <text:p text:style-name="P20">13.Момчиловић Лара <text:s text:c="29"/>29.11.2016.</text:p>
      <text:p text:style-name="Normal"><text:span text:style-name="T21">14.Опавски Лана <text:s text:c="37"/>07.11.2016.</text:span></text:p>
      <text:p text:style-name="P22">15.Петровић Бошко <text:s text:c="13"/><text:s text:c="20"/>27.08.2016.</text:p>
      <text:p text:style-name="Normal"><text:span text:style-name="T23">16.Поп Мирослав <text:s text:c="36"/>14.09.2016.</text:span></text:p>
      <text:p text:style-name="Normal"><text:span text:style-name="T24">17.Туран <text:s/>Ивона <text:s text:c="38"/>18.10.2016.</text:span></text:p>
      <text:p text:style-name="Normal"><text:span text:style-name="T25">18. Крњајић Јана <text:s text:c="38"/>18.07.2016. <text:s text:c="9"/></text:span></text:p>
      <text:p text:style-name="Normal"><text:span text:style-name="T26">19.</text:span><text:span text:style-name="T27"><text:tab/>Митић<text:s/></text:span><text:span text:style-name="T28">Калина <text:s text:c="33"/>29.09.2016.</text:span></text:p>
      <text:p text:style-name="Normal"><text:span text:style-name="T29">20.</text:span><text:span text:style-name="T30"><text:tab/>Марјановић Мона <text:s text:c="27"/>20.11.2016.</text:span></text:p>
      <text:p text:style-name="Normal"><text:span text:style-name="T31">21.</text:span><text:span text:style-name="T32"><text:tab/>Ћировић Вељко <text:s text:c="31"/>26.07.2016.</text:span></text:p>
      <text:p text:style-name="Normal"><text:span text:style-name="T33">2</text:span><text:span text:style-name="T34">2</text:span><text:span text:style-name="T35">.</text:span><text:bookmark-start text:name="_Hlk11749804"/><text:span text:style-name="T36">Предраговић Илија <text:s text:c="31"/>14.07.2016. <text:s text:c="2"/></text:span></text:p>
      <text:p text:style-name="Normal"><text:bookmark-end text:name="_Hlk11749804"/><text:s text:c="18"/></text:p>
      <text:p text:style-name="P37"><text:span text:style-name="T38">РОДИТЕЉСКИ САСТАНАК БИЋЕ ОДРЖАН У ВАСПИТНОЈ СОБИ 29.08.2019. У 1</text:span><text:span text:style-name="T39">7</text:span><text:span text:style-name="T40">:00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22T10:53:00Z</meta:creation-date>
    <dc:date>2019-08-28T08:14:00Z</dc:date>
    <meta:template xlink:href="Normal" xlink:type="simple"/>
    <meta:editing-cycles>5</meta:editing-cycles>
    <meta:editing-duration>PT180S</meta:editing-duration>
    <meta:document-statistic meta:page-count="1" meta:paragraph-count="3" meta:word-count="232" meta:character-count="1555" meta:row-count="11" meta:non-whitespace-character-count="1326"/>
  </office:meta>
</office:document-meta>
</file>