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ListParagraph" style:family="paragraph">
      <style:paragraph-properties fo:text-align="center" fo:margin-left="0.75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9" style:parent-style-name="ListParagraph" style:family="paragraph">
      <style:text-properties fo:color="#FF0000"/>
    </style:style>
  </office:automatic-styles>
  <office:body>
    <office:text text:use-soft-page-breaks="true">
      <text:p text:style-name="P1"><text:span text:style-name="T2">СОБА „В“</text:span></text:p>
      <text:p text:style-name="P3"><text:span text:style-name="T4">ВЕРА ОЛУЈИЋ – ЈЕЛЕНА ЧАБРАЈА</text:span></text:p>
      <text:list text:style-name="LFO1" text:continue-numbering="true">
        <text:list-item>
          <text:p text:style-name="P5"><text:span text:style-name="T6">ПАЈИЋ КАСИЈА <text:s text:c="34"/>16.03.2018.</text:span></text:p>
        </text:list-item>
        <text:list-item>
          <text:p text:style-name="P7">МЕАНЏИЈА БОГДАН <text:s text:c="25"/>02.07.2018.</text:p>
        </text:list-item>
        <text:list-item>
          <text:p text:style-name="P8">ЧЕТНИК ПАВЛЕ <text:s text:c="33"/>11.04.2018.</text:p>
        </text:list-item>
        <text:list-item>
          <text:p text:style-name="P9">ТОМИЋ ОГЊЕН<text:s/><text:s text:c="34"/>10.05.2018.</text:p>
        </text:list-item>
        <text:list-item>
          <text:p text:style-name="P10">КРУЛАНОВИЋ МАЈДА <text:s text:c="21"/>03.06.2018.</text:p>
        </text:list-item>
        <text:list-item>
          <text:p text:style-name="P11">ВИДОВИЋ ВУК <text:s text:c="36"/>20.04.2018.</text:p>
        </text:list-item>
        <text:list-item>
          <text:p text:style-name="P12">ЉЕПОЈЕВИЋ ЛЕНКА <text:s text:c="24"/>02.05.2018.</text:p>
        </text:list-item>
        <text:list-item>
          <text:p text:style-name="P13">НЕНАДИЋ МАТИЈА <text:s text:c="27"/>30.04.2018.</text:p>
        </text:list-item>
        <text:list-item>
          <text:p text:style-name="P14"><text:span text:style-name="T15">РНИЋ ТАДЕЈ <text:s text:c="41"/>26.07.2018.</text:span></text:p>
        </text:list-item>
        <text:list-item>
          <text:p text:style-name="P16"><text:span text:style-name="T17">ПЕТКОВИЋ АНДРИЈА <text:s text:c="23"/>16.04.2018.</text:span></text:p>
        </text:list-item>
        <text:list-item>
          <text:p text:style-name="P18"><text:span text:style-name="T19">ЈЕЛИЋ ДУЊА <text:s text:c="39"/>22.03.2018.</text:span></text:p>
        </text:list-item>
        <text:list-item>
          <text:p text:style-name="P20"><text:span text:style-name="T21">СИМИЋ ДУШАН <text:s text:c="33"/>06.03.2018.</text:span></text:p>
        </text:list-item>
        <text:list-item>
          <text:p text:style-name="P22"><text:span text:style-name="T23">СТАНИШИЋ СТЕФАН <text:s text:c="22"/>13.03.2018.</text:span></text:p>
        </text:list-item>
        <text:list-item>
          <text:p text:style-name="P24"><text:span text:style-name="T25">ЂУРОВИЋ ИСКРА <text:s text:c="30"/>18.03.2018.</text:span></text:p>
        </text:list-item>
        <text:list-item>
          <text:p text:style-name="P26"><text:span text:style-name="T27">СИМЕУНОВИЋ ИВАНА <text:s text:c="20"/>30.03.2018.</text:span></text:p>
        </text:list-item>
        <text:list-item>
          <text:p text:style-name="P28"><text:span text:style-name="T29">СТАНИШИЋ АНА <text:s text:c="31"/>20.04.2018.<text:s/></text:span></text:p>
        </text:list-item>
        <text:list-item>
          <text:p text:style-name="P30"><text:span text:style-name="T31">МРКЕЛА ИВАНА <text:s text:c="31"/></text:span><text:span text:style-name="T32"><text:s text:c="2"/>05.09.2018.</text:span></text:p>
        </text:list-item>
        <text:list-item>
          <text:p text:style-name="P33"><text:span text:style-name="T34">МИЋИЋ МАТЕЈА <text:s text:c="32"/>03.02.2019. <text:s text:c="2"/></text:span></text:p>
        </text:list-item>
        <text:list-item>
          <text:p text:style-name="P35"><text:span text:style-name="T36">МИЈАКОВАЦ ДАРИЈА <text:s text:c="22"/>29.10.2018. <text:s/></text:span></text:p>
        </text:list-item>
        <text:list-item>
          <text:p text:style-name="P37"><text:span text:style-name="T38">КРМАР ВЕРОНИКА <text:s text:c="27"/>14.05.2018.</text:span></text:p>
        </text:list-item>
      </text:list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20T11:32:00Z</meta:creation-date>
    <dc:date>2020-08-26T11:38:00Z</dc:date>
    <meta:print-date>2020-08-24T11:12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72" meta:character-count="1154" meta:row-count="8" meta:non-whitespace-character-count="984"/>
  </office:meta>
</office:document-meta>
</file>