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СОБА<text:s/></text:span><text:span text:style-name="T3">„</text:span><text:span text:style-name="T4">Х</text:span><text:span text:style-name="T5">“</text:span></text:p>
      <text:p text:style-name="P6"><text:span text:style-name="T7">БОГОСАВЉЕВИЋ А.,<text:s/></text:span><text:span text:style-name="T8">СТОЈКОВИЋ Б</text:span><text:span text:style-name="T9">.</text:span></text:p>
      <text:p text:style-name="P10"/>
      <text:list text:style-name="LFO1" text:continue-numbering="true">
        <text:list-item>
          <text:p text:style-name="P11">РАЈИНОВИЋ УРОШ <text:s text:c="20"/>12.04.2019. <text:s text:c="32"/></text:p>
        </text:list-item>
        <text:list-item>
          <text:p text:style-name="P12">ВУЈИЋ ПЕЈИЋ ТОДОР <text:s text:c="16"/>01.04.2019. <text:s text:c="32"/></text:p>
        </text:list-item>
        <text:list-item>
          <text:p text:style-name="P13">СТРУГАЛОВИЋ ДРАГАНА <text:s text:c="8"/>04.07.2019. <text:s text:c="32"/></text:p>
        </text:list-item>
        <text:list-item>
          <text:p text:style-name="P14">АВРАМОВИЋ ЕМА <text:s text:c="23"/>24.08.2019. <text:s text:c="32"/></text:p>
        </text:list-item>
        <text:list-item>
          <text:p text:style-name="P15">КОВАЧЕВИЋ КАЛИНА <text:s text:c="15"/>12.05.2019. <text:s text:c="32"/></text:p>
        </text:list-item>
        <text:list-item>
          <text:p text:style-name="P16">ДОЛИНАЈ ЕМА <text:s text:c="30"/>07.07.2019. <text:s text:c="32"/></text:p>
        </text:list-item>
        <text:list-item>
          <text:p text:style-name="P17">ДАНИЛОВИЋ ИВАН <text:s text:c="20"/>13.08.2019. <text:s text:c="33"/></text:p>
        </text:list-item>
        <text:list-item>
          <text:p text:style-name="P18">ШАГО АДАМ <text:s text:c="34"/>22.05.2019. <text:s text:c="32"/></text:p>
        </text:list-item>
        <text:list-item>
          <text:p text:style-name="P19">СКОПЉАК ДАНИЛО <text:s text:c="19"/>23.03.2019. <text:s text:c="5"/><text:s text:c="28"/></text:p>
        </text:list-item>
        <text:list-item>
          <text:p text:style-name="P20">ВЕЛИЋ АНЂЕЛА <text:s text:c="26"/>02.08.2019. <text:s text:c="33"/></text:p>
        </text:list-item>
        <text:list-item>
          <text:p text:style-name="P21">КОПАЊА МИЛА <text:s text:c="27"/>04.07.2019. <text:s text:c="33"/>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09:58:00Z</meta:creation-date>
    <dc:date>2020-08-26T09:21:00Z</dc:date>
    <meta:template xlink:href="Normal" xlink:type="simple"/>
    <meta:editing-cycles>3</meta:editing-cycles>
    <meta:editing-duration>PT480S</meta:editing-duration>
    <meta:document-statistic meta:page-count="1" meta:paragraph-count="1" meta:word-count="140" meta:character-count="938" meta:row-count="6" meta:non-whitespace-character-count="799"/>
  </office:meta>
</office:document-meta>
</file>