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5" style:parent-style-name="Normal" style:family="paragraph">
      <style:paragraph-properties fo:text-align="center"/>
    </style:style>
    <style:style style:name="T6" style:parent-style-name="Подразумеванифонтпасус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Пасуссалистом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Пасуссалистом" style:list-style-name="LFO1" style:family="paragraph"/>
    <style:style style:name="T26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Пасуссалистом" style:list-style-name="LFO1" style:family="paragraph"/>
    <style:style style:name="T29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Пасуссалистом" style:list-style-name="LFO1" style:family="paragraph"/>
    <style:style style:name="T31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Пасуссалистом" style:list-style-name="LFO1" style:family="paragraph"/>
    <style:style style:name="T33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Пасуссалистом" style:list-style-name="LFO1" style:family="paragraph"/>
    <style:style style:name="T35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Пасуссалистом" style:list-style-name="LFO1" style:family="paragraph"/>
    <style:style style:name="T37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Пасуссалистом" style:list-style-name="LFO1" style:family="paragraph"/>
    <style:style style:name="T40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Пасуссалистом" style:list-style-name="LFO1" style:family="paragraph"/>
    <style:style style:name="T42" style:parent-style-name="Подразумеванифонтпасуса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БУБАМАРА</text:p>
      <text:p text:style-name="P2"><text:span text:style-name="T3">МЛАЂА ГРУПА</text:span><text:span text:style-name="T4"><text:s/>СОБА „4“</text:span></text:p>
      <text:p text:style-name="P5"><text:span text:style-name="T6">МИЛИЦА ЋУЛИБРК,СТЕЈИЋ Ј.</text:span></text:p>
      <text:p text:style-name="P7"/>
      <text:list text:style-name="LFO1" text:continue-numbering="true">
        <text:list-item>
          <text:p text:style-name="P8">КУЗМАНОВИЋ АНГЕЛИНА <text:s text:c="12"/>24.02.2018.</text:p>
        </text:list-item>
        <text:list-item>
          <text:p text:style-name="P9"><text:s/>ТРАВИЦА <text:s/>ВИКТОР <text:s text:c="26"/>09.10.2017.</text:p>
        </text:list-item>
        <text:list-item>
          <text:p text:style-name="P10">САМАРЏИЋ МАРКО <text:s text:c="26"/>20.07.2017.</text:p>
        </text:list-item>
        <text:list-item>
          <text:p text:style-name="P11">АНТАНАСИЈЕВИЋ ИСКРА <text:s text:c="14"/>20.11.2017.</text:p>
        </text:list-item>
        <text:list-item>
          <text:p text:style-name="P12">КРНЕТА ТАРА <text:s text:c="38"/>20.11.2017.</text:p>
        </text:list-item>
        <text:list-item>
          <text:p text:style-name="P13">СТАМБОЛИЈА ЗВЕЗДАН <text:s text:c="18"/>25.09.2017.</text:p>
        </text:list-item>
        <text:list-item>
          <text:p text:style-name="P14">АНТИЋ СТРАХИЊА <text:s text:c="27"/>25.03.2017.</text:p>
        </text:list-item>
        <text:list-item>
          <text:p text:style-name="P15">ВЕИНОВИЋ НЕВЕНА <text:s text:c="25"/>17.11.2017.</text:p>
        </text:list-item>
        <text:list-item>
          <text:p text:style-name="P16">БОЖИЋ ЛЕНА <text:s text:c="15"/><text:s text:c="23"/>23.02.2018.</text:p>
        </text:list-item>
        <text:list-item>
          <text:p text:style-name="P17">БОШКОВИЋ СТЕФАНА <text:s text:c="20"/>31.01.2018.</text:p>
        </text:list-item>
        <text:list-item>
          <text:p text:style-name="P18">СТАНИШИЋ СОФИЈА <text:s text:c="22"/>16.02.2018.</text:p>
        </text:list-item>
        <text:list-item>
          <text:p text:style-name="P19">РАДОВИЋ НИКОЛА <text:s text:c="27"/>06.02.2018.</text:p>
        </text:list-item>
        <text:list-item>
          <text:p text:style-name="P20">ВИДАКОВИЋ РЕЉА <text:s text:c="26"/>10.01.2018.</text:p>
        </text:list-item>
        <text:list-item>
          <text:p text:style-name="P21">ХАРАЛАМБОВ ЕМА <text:s text:c="26"/>12.02.2018.</text:p>
        </text:list-item>
        <text:list-item>
          <text:p text:style-name="P22">ЕРИЋ ИСКРА <text:s text:c="39"/>02.02.2018.</text:p>
        </text:list-item>
        <text:list-item>
          <text:p text:style-name="P23">РУСИЋ ЂУРЂА <text:s text:c="35"/>11.05.2017.</text:p>
        </text:list-item>
        <text:list-item>
          <text:p text:style-name="P24">МАРКОВИЋ НИКША <text:s text:c="24"/>07.12.2017.</text:p>
        </text:list-item>
        <text:list-item>
          <text:p text:style-name="P25"><text:span text:style-name="T26">АНТАНАСИЈЕВИЋ ТАДИЈА <text:s text:c="10"/></text:span><text:span text:style-name="T27"><text:s/>19.07.2017. <text:s/></text:span></text:p>
        </text:list-item>
        <text:list-item>
          <text:p text:style-name="P28"><text:span text:style-name="T29"><text:s/>ПАНИЋ МИОНА <text:s text:c="33"/>04.10.2017. <text:s text:c="22"/></text:span></text:p>
        </text:list-item>
        <text:list-item>
          <text:p text:style-name="P30"><text:span text:style-name="T31">НИКОЛЧИЋ ЛУКА <text:s text:c="29"/>27.01.2018.</text:span></text:p>
        </text:list-item>
        <text:list-item>
          <text:p text:style-name="P32"><text:span text:style-name="T33">ТОМИЋ ВОЈИН <text:s text:c="35"/>02.09.2017.</text:span></text:p>
        </text:list-item>
        <text:list-item>
          <text:p text:style-name="P34"><text:span text:style-name="T35">КОВАЧЕВИЋ МАГДАЛЕНА <text:s text:c="12"/>02.08.2017.</text:span></text:p>
        </text:list-item>
        <text:list-item>
          <text:p text:style-name="P36"><text:span text:style-name="T37">СТ</text:span><text:span text:style-name="T38">АНИЋ ЈАЊА <text:s text:c="35"/>18.03.2017.</text:span></text:p>
        </text:list-item>
        <text:list-item>
          <text:p text:style-name="P39"><text:span text:style-name="T40">МИХЕЛЧИЋ МИЛИЦА <text:s text:c="21"/>27.10.2017.</text:span></text:p>
        </text:list-item>
        <text:list-item>
          <text:p text:style-name="P41"><text:span text:style-name="T42">ПОПОВИЋ ДЕСПОТ <text:s text:c="26"/>21.10.2017.</text:span></text:p>
        </text:list-item>
        <text:list-item>
          <text:p text:style-name="P43"><text:span text:style-name="T44">ЋУЛИБРК ЈАКОВ <text:s text:c="31"/>20.09.2017.</text:span></text:p>
        </text:list-item>
        <text:list-item>
          <text:p text:style-name="P45"><text:span text:style-name="T46">МИЛАДИНОВИЋ ИРИНА<text:s/></text:span><text:span text:style-name="T47"><text:s text:c="15"/>16.10.2017.</text:span>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Подразумеванифонтпасуса" style:display-name="Подразумевани фонт пасуса" style:family="text"/>
    <style:style style:name="Пасуссалистом" style:display-name="Пасус са листом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0-05-20T11:00:00Z</meta:creation-date>
    <dc:date>2020-08-24T11:07:00Z</dc:date>
    <meta:template xlink:href="Normal" xlink:type="simple"/>
    <meta:editing-cycles>6</meta:editing-cycles>
    <meta:editing-duration>PT420S</meta:editing-duration>
    <meta:document-statistic meta:page-count="2" meta:paragraph-count="3" meta:word-count="225" meta:character-count="1510" meta:row-count="10" meta:non-whitespace-character-count="1288"/>
  </office:meta>
</office:document-meta>
</file>