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ListParagraph" style:list-style-name="LFO1" style:family="paragraph"/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ЈАСЛЕ МЛАЂЕ „</text:span><text:span text:style-name="T3">Г</text:span><text:span text:style-name="T4">“</text:span></text:p>
      <text:p text:style-name="P5"><text:span text:style-name="T6">ВУЈИН-ИНЂИЋ ЉИЉАНА</text:span><text:span text:style-name="T7">, ПЕЈИЋ МИЛИЦА (МИТРОВИЋ Н.)</text:span></text:p>
      <text:p text:style-name="P8"/>
      <text:list text:style-name="LFO1" text:continue-numbering="true">
        <text:list-item>
          <text:p text:style-name="P9">КОШУТИЋ ПЕТРА <text:s text:c="30"/>16.07.2018.</text:p>
        </text:list-item>
        <text:list-item>
          <text:p text:style-name="P10">МРЂА МАРКО <text:s text:c="38"/>08.05.2018.</text:p>
        </text:list-item>
        <text:list-item>
          <text:p text:style-name="P11">МУТИЋ ЛЕНА<text:s/><text:s text:c="38"/>05.05.2018.</text:p>
        </text:list-item>
        <text:list-item>
          <text:p text:style-name="P12">РАДАКОВИЋ МАРИЈА <text:s text:c="23"/>10.05.2018.</text:p>
        </text:list-item>
        <text:list-item>
          <text:p text:style-name="P13">ЉУКОВЧАНИН МИХАЈЛО <text:s text:c="14"/>05.06.2018.</text:p>
        </text:list-item>
        <text:list-item>
          <text:p text:style-name="P14">РАДОЈИЧИЋ БОРИС <text:s text:c="27"/>01.08.2018.</text:p>
        </text:list-item>
        <text:list-item>
          <text:p text:style-name="P15">ЦВЕТИНОВИЋ ВОЈИН <text:s text:c="23"/>12.06.2018.</text:p>
        </text:list-item>
        <text:list-item>
          <text:p text:style-name="P16">КОВАЧЕВИЋ ВУКАШИН <text:s text:c="18"/>22.03.2018.</text:p>
        </text:list-item>
        <text:list-item>
          <text:p text:style-name="P17">ЦВЈЕТИНОВИЋ ВУКАШИН <text:s text:c="13"/>21.03.2018.</text:p>
        </text:list-item>
        <text:list-item>
          <text:p text:style-name="P18"><text:span text:style-name="T19">AБИЧИЋ КАСИЈА <text:s text:c="32"/>21.05.2018.</text:span></text:p>
        </text:list-item>
        <text:list-item>
          <text:p text:style-name="P20"><text:span text:style-name="T21">ИЛИЋ СОФИЈА <text:s text:c="37"/>09.07.2018.</text:span></text:p>
        </text:list-item>
        <text:list-item>
          <text:p text:style-name="P22"><text:span text:style-name="T23">РЕЛИЋ КСЕНИЈА <text:s text:c="32"/></text:span><text:span text:style-name="T24"><text:s/>04.08.2018. <text:s text:c="2"/></text:span></text:p>
        </text:list-item>
        <text:list-item>
          <text:p text:style-name="P25"><text:span text:style-name="T26">КОМАЗЕЦ БОГДАН <text:s text:c="29"/>21.09.2018. <text:s text:c="2"/></text:span></text:p>
        </text:list-item>
        <text:list-item>
          <text:p text:style-name="P27"><text:span text:style-name="T28">КОСТИЋ НАТАША <text:s text:c="30"/>07.09.2018.</text:span></text:p>
        </text:list-item>
        <text:list-item>
          <text:p text:style-name="P29"><text:span text:style-name="T30">ЉЕПОЈА ЛЕНКА <text:s text:c="34"/>01.09.2018.</text:span></text:p>
        </text:list-item>
        <text:list-item>
          <text:p text:style-name="P31"><text:span text:style-name="T32">БИЛБИЈА СОФИЈА<text:s/></text:span><text:span text:style-name="T33"><text:s text:c="30"/>27.09.2018.</text:span></text:p>
        </text:list-item>
        <text:list-item>
          <text:p text:style-name="P34"><text:span text:style-name="T35">ТИЦА ЕМИЛИЈА <text:s text:c="34"/>07.11.2018.</text:span></text:p>
        </text:list-item>
        <text:list-item>
          <text:p text:style-name="P36"><text:span text:style-name="T37">ЈОВАНОВИЋ ЈОВАНА <text:s text:c="23"/>18.01.2019.</text:span></text:p>
        </text:list-item>
        <text:list-item>
          <text:p text:style-name="P38"><text:span text:style-name="T39">ВИДАКОВИЋ МАГДАЛЕНА <text:s text:c="13"/>03.03.2018. <text:s text:c="6"/></text:span></text:p>
        </text:list-item>
        <text:list-item>
          <text:p text:style-name="P40"><text:span text:style-name="T41">ЋУЛИБРК ЈОВАН <text:s text:c="29"/></text:span><text:span text:style-name="T42"><text:s text:c="2"/>03.03.2018. <text:s text:c="7"/></text:span></text:p>
        </text:list-item>
      </text:list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5-20T11:23:00Z</meta:creation-date>
    <dc:date>2020-08-24T11:20:00Z</dc:date>
    <meta:print-date>2019-06-20T11:56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6" meta:character-count="1181" meta:row-count="8" meta:non-whitespace-character-count="1007"/>
  </office:meta>
</office:document-meta>
</file>