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r" fo:country="RS"/>
    </style:style>
    <style:style style:name="P2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3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4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5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6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7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8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9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10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11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12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13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14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15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16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17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18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</office:automatic-styles>
  <office:body>
    <office:text text:use-soft-page-breaks="true">
      <text:p text:style-name="P1">Јаслена „Ц“ група</text:p>
      <text:p text:style-name="P2"/>
      <text:p text:style-name="P3">1.<text:s/>Кнежевић Милица <text:s/>8.12.2016.</text:p>
      <text:p text:style-name="P4">2.<text:s/>Чобановић Петар <text:s/>2.12.2016.</text:p>
      <text:p text:style-name="P5">3. Косановић Наталија <text:s/>2.12.2016.</text:p>
      <text:p text:style-name="P6">4. Момчиловић Лара <text:s/>29.11.2016.</text:p>
      <text:p text:style-name="P7">5. Опавски Лана <text:s/>7.11.2016.</text:p>
      <text:p text:style-name="P8">6. Туран Ивона <text:s/>18.10.2016.</text:p>
      <text:p text:style-name="P9">7. Поп Мирослав <text:s/>14.09.2016.</text:p>
      <text:p text:style-name="P10">8. Ковач Маша <text:s/>6.09.2016.</text:p>
      <text:p text:style-name="P11">9. Милић Миљевић <text:s/>2.09.2016.<text:s/></text:p>
      <text:p text:style-name="P12">10. Петровић Бошко <text:s/>27.08.2016.</text:p>
      <text:p text:style-name="P13">11.Марић Теодора <text:s/>10.08.2016.</text:p>
      <text:p text:style-name="P14">12. Будимир Вукађин <text:s/>20.05.2016.</text:p>
      <text:p text:style-name="P15">13. Кнежевић Сергеј <text:s/>18.04.2016.</text:p>
      <text:p text:style-name="P16">14. Божичковић Жарко <text:s/>6.04.2016.</text:p>
      <text:p text:style-name="P17">15. Мијић Марија <text:s/>21.05.2016.</text:p>
      <text:p text:style-name="P18">16.Веселиновић Елена <text:s/>5.11.2016.</text:p>
      <text:p text:style-name="Normal"><text:span text:style-name="T19">17. Вранић Богдан <text:s/>3.04.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5-31T06:59:00Z</meta:creation-date>
    <dc:date>2018-05-31T07:30:00Z</dc:date>
    <meta:template xlink:href="Normal" xlink:type="simple"/>
    <meta:editing-cycles>1</meta:editing-cycles>
    <meta:editing-duration>PT1860S</meta:editing-duration>
    <meta:document-statistic meta:page-count="1" meta:paragraph-count="1" meta:word-count="80" meta:character-count="541" meta:row-count="3" meta:non-whitespace-character-count="462"/>
  </office:meta>
</office:document-meta>
</file>