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P6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7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8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9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0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1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2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3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4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5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6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7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8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19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20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21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22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23" style:parent-style-name="ListParagraph" style:list-style-name="LFO1" style:family="paragraph">
      <style:text-properties fo:font-size="14pt" style:font-size-asian="14pt" style:font-size-complex="14pt" fo:language="sr" fo:country="RS"/>
    </style:style>
    <style:style style:name="P24" style:parent-style-name="Normal" style:family="paragraph">
      <style:text-properties style:font-name="Times New Roman" fo:font-size="14pt" style:font-size-asian="14pt" style:font-size-complex="14pt"/>
    </style:style>
    <style:style style:name="P25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Јаслена „</text:span><text:span text:style-name="T3">E</text:span><text:span text:style-name="T4">“ група</text:span></text:p>
      <text:p text:style-name="P5"/>
      <text:list text:style-name="LFO1" text:continue-numbering="true">
        <text:list-item>
          <text:p text:style-name="P6">ИНЂИЋ МИЛИЦА <text:s text:c="31"/>28.03.2016.</text:p>
        </text:list-item>
        <text:list-item>
          <text:p text:style-name="P7">БРАТИЋ ЕМИЛИЈА <text:s text:c="29"/>29.03.2016.</text:p>
        </text:list-item>
        <text:list-item>
          <text:p text:style-name="P8">ДОПУЂА УРОШ <text:s text:c="35"/>30.03.2016.</text:p>
        </text:list-item>
        <text:list-item>
          <text:p text:style-name="P9">ГВОЗДЕНОВИЋ СТЕФАН <text:s text:c="19"/>04.04.2016.</text:p>
        </text:list-item>
        <text:list-item>
          <text:p text:style-name="P10">ПАП МИЛОШ <text:s text:c="38"/>18.04.2016.</text:p>
        </text:list-item>
        <text:list-item>
          <text:p text:style-name="P11">ПЕЈОВИЋ СОФИЈА <text:s text:c="30"/>04.05.2016.</text:p>
        </text:list-item>
        <text:list-item>
          <text:p text:style-name="P12">ЛАПЧЕВИЋ ВЕЉКО <text:s text:c="28"/>17.05.2016.</text:p>
        </text:list-item>
        <text:list-item>
          <text:p text:style-name="P13">МАРКОВИЋ ДУЊА <text:s text:c="29"/>20.05.2016.</text:p>
        </text:list-item>
        <text:list-item>
          <text:p text:style-name="P14">ЛАЗИЋ ДАМЈАН <text:s text:c="34"/>23.05.2016.</text:p>
        </text:list-item>
        <text:list-item>
          <text:p text:style-name="P15">ДОМОЊИ САРА <text:s text:c="34"/>29.05.2016.</text:p>
        </text:list-item>
        <text:list-item>
          <text:p text:style-name="P16">ВУЛИЋ КОСТА <text:s text:c="38"/>15.06.2016.</text:p>
        </text:list-item>
        <text:list-item>
          <text:p text:style-name="P17">ЈОВАНОВИЋ ДУЊА <text:s text:c="28"/>06.10.2016.</text:p>
        </text:list-item>
        <text:list-item>
          <text:p text:style-name="P18">ЈОВАНОВИЋ ТАРА <text:s text:c="30"/>06.10.2016.</text:p>
        </text:list-item>
        <text:list-item>
          <text:p text:style-name="P19">ПАЈИЋ УРОШ <text:s text:c="39"/>16.04.2016.</text:p>
        </text:list-item>
        <text:list-item>
          <text:p text:style-name="P20">СКОРУПАН ЛЕНА <text:s text:c="32"/>11.08.2016.</text:p>
        </text:list-item>
        <text:list-item>
          <text:p text:style-name="P21">ПИЛКА ИВАН <text:s text:c="39"/>16.09.2016.</text:p>
        </text:list-item>
        <text:list-item>
          <text:p text:style-name="P22">ПОП ЛАНА <text:s text:c="44"/>07.07.2016.</text:p>
        </text:list-item>
        <text:list-item>
          <text:p text:style-name="P23">БУРСАЋ ИВАНА <text:s text:c="35"/>06.04.2016.</text:p>
        </text:list-item>
      </text:list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5-31T08:14:00Z</meta:creation-date>
    <dc:date>2018-06-07T07:07:00Z</dc:date>
    <meta:template xlink:href="Normal" xlink:type="simple"/>
    <meta:editing-cycles>3</meta:editing-cycles>
    <meta:editing-duration>PT1200S</meta:editing-duration>
    <meta:document-statistic meta:page-count="1" meta:paragraph-count="2" meta:word-count="159" meta:character-count="1065" meta:row-count="7" meta:non-whitespace-character-count="908"/>
  </office:meta>
</office:document-meta>
</file>