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Јаслена <text:s/>„Б“ група</text:p>
      <text:p text:style-name="P2"/>
      <text:list text:style-name="LFO1" text:continue-numbering="true">
        <text:list-item>
          <text:p text:style-name="P3">Денчић Анђела <text:s/>28.08.2017.</text:p>
        </text:list-item>
        <text:list-item>
          <text:p text:style-name="P4">Марушић Давид 21.08.2017.</text:p>
        </text:list-item>
        <text:list-item>
          <text:p text:style-name="P5">Мештровић Михаела 14.08.2017.</text:p>
        </text:list-item>
        <text:list-item>
          <text:p text:style-name="P6">Дудић Лена 16.06.2017.</text:p>
        </text:list-item>
        <text:list-item>
          <text:p text:style-name="P7">Матејевић Валентина <text:s/>08.06.2017.</text:p>
        </text:list-item>
        <text:list-item>
          <text:p text:style-name="P8">Бешкер Јована <text:s/>7.06.2017.</text:p>
        </text:list-item>
        <text:list-item>
          <text:p text:style-name="P9">Вуковић Стефан <text:s/>24.05.2017.</text:p>
        </text:list-item>
        <text:list-item>
          <text:p text:style-name="P10">Радуловић Сандра <text:s/>12.05.2017.</text:p>
        </text:list-item>
        <text:list-item>
          <text:p text:style-name="P11">Бобић Милан <text:s/>21.04.2017.</text:p>
        </text:list-item>
        <text:list-item>
          <text:p text:style-name="P12"><text:s/>Дворницки Марко <text:s/>21.01.2017.</text:p>
        </text:list-item>
        <text:list-item>
          <text:p text:style-name="P13"><text:span text:style-name="T14"><text:s/>Николчић Тијана <text:s/>15.07.2017.</text:span><text:span text:style-name="T1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7:32:00Z</meta:creation-date>
    <dc:date>2018-06-07T06:50:00Z</dc:date>
    <meta:print-date>2018-06-07T06:49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49" meta:character-count="328" meta:row-count="2" meta:non-whitespace-character-count="280"/>
  </office:meta>
</office:document-meta>
</file>