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ListParagraph" style:list-style-name="LFO1" style:family="paragraph">
      <style:paragraph-properties fo:line-height="105%"/>
      <style:text-properties style:font-name="Times New Roman" fo:font-size="14pt" style:font-size-asian="14pt" style:font-size-complex="14pt"/>
    </style:style>
    <style:style style:name="P13" style:parent-style-name="ListParagraph" style:list-style-name="LFO1" style:family="paragraph">
      <style:paragraph-properties fo:line-height="105%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Јаслена „А“ група</text:p>
      <text:p text:style-name="P2"/>
      <text:list text:style-name="LFO1" text:continue-numbering="true">
        <text:list-item>
          <text:p text:style-name="P3">Вранић Анђела <text:s/>29.08.2017.</text:p>
        </text:list-item>
        <text:list-item>
          <text:p text:style-name="P4">Хорват Хелена <text:s/>08.08.2017.</text:p>
        </text:list-item>
        <text:list-item>
          <text:p text:style-name="P5">Катић Јаков <text:s/>28.07.2017.</text:p>
        </text:list-item>
        <text:list-item>
          <text:p text:style-name="P6">Петровић Петра <text:s/>24.07.2017.</text:p>
        </text:list-item>
        <text:list-item>
          <text:p text:style-name="P7">Месаровић Иван <text:s/>14.07.2017.</text:p>
        </text:list-item>
        <text:list-item>
          <text:p text:style-name="P8">Махо Хелена <text:s/>14.07.2017.</text:p>
        </text:list-item>
        <text:list-item>
          <text:p text:style-name="P9">Фарага Реља <text:s/>13.07.2017.</text:p>
        </text:list-item>
        <text:list-item>
          <text:p text:style-name="P10">Добродолац Немања <text:s/>5.07.2017.</text:p>
        </text:list-item>
        <text:list-item>
          <text:p text:style-name="P11"><text:s/>Кораћ <text:s/>Касија 03.07.2017.<text:bookmark-start text:name="_Hlk516217490"/></text:p>
        </text:list-item>
        <text:list-item>
          <text:p text:style-name="P12"><text:bookmark-end text:name="_Hlk516217490"/>Буињац Василије <text:s/>16.03.2017.</text:p>
        </text:list-item>
        <text:list-item>
          <text:p text:style-name="P13"><text:span text:style-name="T14"><text:s text:c="2"/>Буињац Вукашин <text:s/>16.03.2017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7:45:00Z</meta:creation-date>
    <dc:date>2018-06-08T08:36:00Z</dc:date>
    <meta:template xlink:href="Normal" xlink:type="simple"/>
    <meta:editing-cycles>4</meta:editing-cycles>
    <meta:editing-duration>PT540S</meta:editing-duration>
    <meta:document-statistic meta:page-count="1" meta:paragraph-count="1" meta:word-count="47" meta:character-count="320" meta:row-count="2" meta:non-whitespace-character-count="274"/>
  </office:meta>
</office:document-meta>
</file>