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 fo:language="sr" fo:country="RS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 fo:language="sr" fo:country="RS"/>
    </style:style>
    <style:style style:name="P3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4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5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6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7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8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9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0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1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2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3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4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5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6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7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8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fo:font-size="14pt" style:font-size-asian="14pt" style:font-size-complex="14pt" fo:language="sr" fo:country="RS"/>
    </style:style>
  </office:automatic-styles>
  <office:body>
    <office:text text:use-soft-page-breaks="true">
      <text:p text:style-name="P1">ГРУПА „Ф“ <text:s/></text:p>
      <text:p text:style-name="P2"/>
      <text:list text:style-name="LFO1" text:continue-numbering="true">
        <text:list-item>
          <text:p text:style-name="P3">ХОРВАТ МАТЕЈА <text:s text:c="37"/>12.01.2017.</text:p>
        </text:list-item>
        <text:list-item>
          <text:p text:style-name="P4">ОПАВСКИ АНА <text:s text:c="40"/>09.01.2017.</text:p>
        </text:list-item>
        <text:list-item>
          <text:p text:style-name="P5">ДРОЊАК ЕМА <text:s text:c="41"/>30.12.2016.</text:p>
        </text:list-item>
        <text:list-item>
          <text:p text:style-name="P6">МАРЈАНОВИЋ МОНА <text:s text:c="28"/>20.11.2016.</text:p>
        </text:list-item>
        <text:list-item>
          <text:p text:style-name="P7">ПОТРАН ЈАНКО <text:s text:c="39"/>08.11.2016.</text:p>
        </text:list-item>
        <text:list-item>
          <text:p text:style-name="P8">ВРАЊЕШ ПРЕДРАГ <text:s text:c="32"/>21.10.2016.</text:p>
        </text:list-item>
        <text:list-item>
          <text:p text:style-name="P9">СЛАДОЈЕВИЋ ДИЈАНА <text:s text:c="26"/>14.09.2016.</text:p>
        </text:list-item>
        <text:list-item>
          <text:p text:style-name="P10">ШИПКА МИЛИЦА <text:s text:c="34"/>19.08.2016.</text:p>
        </text:list-item>
        <text:list-item>
          <text:p text:style-name="P11">ЋИРОВИЋ ВЕЉКО <text:s text:c="33"/>26.07.2016.</text:p>
        </text:list-item>
        <text:list-item>
          <text:p text:style-name="P12">ШАШ МОНИКА <text:s text:c="39"/>25.07.2016.</text:p>
        </text:list-item>
        <text:list-item>
          <text:p text:style-name="P13">ДОМОЊИ ДАВИД <text:s text:c="33"/>22.07.2016.</text:p>
        </text:list-item>
        <text:list-item>
          <text:p text:style-name="P14"><text:s/>УРОШЕВИЋ ЕМА <text:s text:c="35"/>19.07.2016.</text:p>
        </text:list-item>
        <text:list-item>
          <text:p text:style-name="P15">КРЊАЈИЋ ЈАНА <text:s text:c="39"/>18.07.2016.</text:p>
        </text:list-item>
        <text:list-item>
          <text:p text:style-name="P16">ГОЛУБОВИЋ АНДРЕЈ <text:s text:c="30"/>18.07.2016.</text:p>
        </text:list-item>
        <text:list-item>
          <text:p text:style-name="P17">ТЕОФИЛОВИЋ ВАСИЛИЈЕ <text:s text:c="21"/>06.07.2016.</text:p>
        </text:list-item>
        <text:list-item>
          <text:p text:style-name="P18">ВЕСТЕГ ЛУКА <text:s text:c="44"/>16.05.2016.</text:p>
        </text:list-item>
        <text:list-item>
          <text:p text:style-name="P19"><text:span text:style-name="T20">ЧИГОЈА ЕМИЛИЈА <text:s text:c="35"/>11.04.201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6-06T08:32:00Z</meta:creation-date>
    <dc:date>2018-06-06T08:41:00Z</dc:date>
    <meta:template xlink:href="Normal" xlink:type="simple"/>
    <meta:editing-cycles>1</meta:editing-cycles>
    <meta:editing-duration>PT540S</meta:editing-duration>
    <meta:document-statistic meta:page-count="1" meta:paragraph-count="2" meta:word-count="155" meta:character-count="1042" meta:row-count="7" meta:non-whitespace-character-count="889"/>
  </office:meta>
</office:document-meta>
</file>