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4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7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8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3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Јаслена „Г“- објекат „Чаролија“</text:p>
      <text:p text:style-name="P2"/>
      <text:list text:style-name="LFO1" text:continue-numbering="true">
        <text:list-item>
          <text:p text:style-name="P3">Марковић Никола 09.02.2017.</text:p>
        </text:list-item>
        <text:list-item>
          <text:p text:style-name="P4">Манојловић Јана 27.12.2016.</text:p>
        </text:list-item>
        <text:list-item>
          <text:p text:style-name="P5">Спасојевић Стефан 06.12.2016.</text:p>
        </text:list-item>
        <text:list-item>
          <text:p text:style-name="P6"><text:s/>Кочијашевић Мила 06.11.2016.</text:p>
        </text:list-item>
        <text:list-item>
          <text:p text:style-name="P7">Предојевић Катарина <text:s/>16.03.2017.</text:p>
        </text:list-item>
        <text:list-item>
          <text:p text:style-name="P8">Ранковић Алекса <text:s/>07.12.2016.</text:p>
        </text:list-item>
        <text:list-item>
          <text:p text:style-name="P9"><text:s/>Нађ Милица <text:s/>05.12.2016.</text:p>
        </text:list-item>
        <text:list-item>
          <text:p text:style-name="P10">Руман Андреј <text:s/>05.12.2016.</text:p>
        </text:list-item>
        <text:list-item>
          <text:p text:style-name="P11">Инђић Михаило <text:s/>10.11.2016.</text:p>
        </text:list-item>
        <text:list-item>
          <text:p text:style-name="P12"><text:s/>Патенковић Анђелија <text:s/>13.10.2016.</text:p>
        </text:list-item>
        <text:list-item>
          <text:p text:style-name="P13"><text:s/>Перин Андрија <text:s/>14.09.2016.</text:p>
        </text:list-item>
        <text:list-item>
          <text:p text:style-name="P14"><text:span text:style-name="T15"><text:s/>Попржан Огњен 08.09.201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07:53:00Z</meta:creation-date>
    <dc:date>2018-06-07T06:51:00Z</dc:date>
    <meta:template xlink:href="Normal" xlink:type="simple"/>
    <meta:editing-cycles>3</meta:editing-cycles>
    <meta:editing-duration>PT540S</meta:editing-duration>
    <meta:document-statistic meta:page-count="1" meta:paragraph-count="1" meta:word-count="56" meta:character-count="377" meta:row-count="2" meta:non-whitespace-character-count="322"/>
  </office:meta>
</office:document-meta>
</file>