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ListParagraph" style:list-style-name="LFO1" style:family="paragraph">
      <style:paragraph-properties fo:line-height="104%"/>
      <style:text-properties style:font-name="Times New Roman" fo:font-size="14pt" style:font-size-asian="14pt" style:font-size-complex="14pt"/>
    </style:style>
    <style:style style:name="P14" style:parent-style-name="ListParagraph" style:list-style-name="LFO1" style:family="paragraph">
      <style:paragraph-properties fo:line-height="104%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Јасле „Х“ група- објекат „Чаролија“</text:p>
      <text:p text:style-name="P2"/>
      <text:list text:style-name="LFO1" text:continue-numbering="true">
        <text:list-item>
          <text:p text:style-name="P3">Јевтић Никола <text:s/>19.09.2017.</text:p>
        </text:list-item>
        <text:list-item>
          <text:p text:style-name="P4">Хриц Игор <text:s/>01.09.2017.</text:p>
        </text:list-item>
        <text:list-item>
          <text:p text:style-name="P5">Грубић Лука <text:s/>24.08.2017.</text:p>
        </text:list-item>
        <text:list-item>
          <text:p text:style-name="P6">Рашула Елена <text:s/>05.07.2017.</text:p>
        </text:list-item>
        <text:list-item>
          <text:p text:style-name="P7">Грковић Никодина <text:s/>08.06.2017.</text:p>
        </text:list-item>
        <text:list-item>
          <text:p text:style-name="P8">Долинић Душан <text:s/>06.06.2017.</text:p>
        </text:list-item>
        <text:list-item>
          <text:p text:style-name="P9">Жига Михаела <text:s/>04.06.2017.</text:p>
        </text:list-item>
        <text:list-item>
          <text:p text:style-name="P10">Улемек Софија <text:s/>15.05.2017.</text:p>
        </text:list-item>
        <text:list-item>
          <text:p text:style-name="P11">Штетак Вукашин <text:s/>25.04.2017.</text:p>
        </text:list-item>
        <text:list-item>
          <text:p text:style-name="P12"><text:s/>Кнежевић Александар 19.04.2017.</text:p>
        </text:list-item>
        <text:list-item>
          <text:p text:style-name="P13">Даниловић Теодора <text:s/>23.07.2017.</text:p>
        </text:list-item>
        <text:list-item>
          <text:p text:style-name="P14"><text:span text:style-name="T15">Бармин Огњен <text:s/>02.07.2017.<text:s/>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8:02:00Z</meta:creation-date>
    <dc:date>2018-06-08T08:36:00Z</dc:date>
    <meta:template xlink:href="Normal" xlink:type="simple"/>
    <meta:editing-cycles>3</meta:editing-cycles>
    <meta:editing-duration>PT840S</meta:editing-duration>
    <meta:document-statistic meta:page-count="1" meta:paragraph-count="1" meta:word-count="54" meta:character-count="367" meta:row-count="2" meta:non-whitespace-character-count="314"/>
  </office:meta>
</office:document-meta>
</file>