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3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ЈОВИЧИЋ С., БОН ИРЕНА</text:p>
      <text:p text:style-name="P2">СОБА „Д“</text:p>
      <text:list text:style-name="LFO1" text:continue-numbering="true">
        <text:list-item>
          <text:p text:style-name="P3">СТАНИШИЋ АЛЕКСАНДРА <text:s text:c="6"/>15.03.2019. <text:s text:c="25"/></text:p>
        </text:list-item>
        <text:list-item>
          <text:p text:style-name="P4">ЈЕЛАЧА БОГДАН <text:s text:c="27"/>11.04.2018. <text:s text:c="24"/></text:p>
        </text:list-item>
        <text:list-item>
          <text:p text:style-name="P5">РОСИЋ КСЕНИЈА <text:s text:c="26"/>24.08.2018.<text:s/><text:s text:c="24"/></text:p>
        </text:list-item>
        <text:list-item>
          <text:p text:style-name="P6">ТОМИЋ АНДРЕЈ <text:s text:c="28"/>07.03.2019. <text:s text:c="24"/></text:p>
        </text:list-item>
        <text:list-item>
          <text:p text:style-name="P7">МИЛОШЕВИЋ НЕМАЊА <text:s text:c="11"/>12.03.2018. <text:s text:c="25"/></text:p>
        </text:list-item>
        <text:list-item>
          <text:p text:style-name="P8">ШИЛЕР НОРА <text:s text:c="33"/>21.03.2018. <text:s text:c="24"/></text:p>
        </text:list-item>
        <text:list-item>
          <text:p text:style-name="P9">ПОПОВИЋ АЛЕКСА <text:s text:c="21"/>11.10.2018. <text:s text:c="25"/></text:p>
        </text:list-item>
        <text:list-item>
          <text:p text:style-name="P10">КНЕЖЕВИЋ НИКА <text:s text:c="24"/>27.02.2019. <text:s text:c="24"/></text:p>
        </text:list-item>
        <text:list-item>
          <text:p text:style-name="P11">СТОШИЋ ЛЕНА <text:s text:c="29"/>27.01.2019. <text:s text:c="25"/></text:p>
        </text:list-item>
        <text:list-item>
          <text:p text:style-name="P12">ЈАЊЕШЕВИЋ НИКОЛИНА <text:s/><text:s text:c="7"/>03.11.2018. <text:s text:c="25"/><text:s/></text:p>
        </text:list-item>
        <text:list-item>
          <text:p text:style-name="P13">НОВАКОВИЋ ЛАЗАР <text:s text:c="20"/>30.08.2018. <text:s text:c="25"/></text:p>
        </text:list-item>
        <text:list-item>
          <text:p text:style-name="P14">МАРКОВИЋ ЈУГ <text:s text:c="28"/>31.07.2018. <text:s text:c="26"/></text:p>
        </text:list-item>
        <text:list-item>
          <text:p text:style-name="P15"><text:span text:style-name="T16">РАНКОВИЋ НЕМАЊА <text:s text:c="17"/>04.03.2019. <text:s text:c="5"/></text:span><text:span text:style-name="T17"><text:s text:c="21"/></text:span></text:p>
        </text:list-item>
        <text:list-item>
          <text:p text:style-name="P18"><text:span text:style-name="T19">РОСИЋ МАША <text:s text:c="31"/>10.09.2018. <text:s text:c="26"/></text:span></text:p>
        </text:list-item>
        <text:list-item>
          <text:p text:style-name="P20"><text:span text:style-name="T21">ЋУЈИЋ ЛЕНА <text:s text:c="34"/>09.05.2018. <text:s text:c="25"/></text:span></text:p>
        </text:list-item>
        <text:list-item>
          <text:p text:style-name="P22"><text:span text:style-name="T23">МАНОЈЛОВИЋ ЛЕНА <text:s text:c="18"/>12.11.2018.<text:s/></text:span><text:span text:style-name="T24"><text:s text:c="26"/></text:span>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09:39:00Z</meta:creation-date>
    <dc:date>2020-08-24T10:14:00Z</dc:date>
    <meta:template xlink:href="Normal" xlink:type="simple"/>
    <meta:editing-cycles>2</meta:editing-cycles>
    <meta:editing-duration>PT240S</meta:editing-duration>
    <meta:document-statistic meta:page-count="1" meta:paragraph-count="2" meta:word-count="184" meta:character-count="1231" meta:row-count="8" meta:non-whitespace-character-count="1049"/>
  </office:meta>
</office:document-meta>
</file>