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ЈАСЛЕ СТАРИЈА ГРУПА</text:span></text:p>
      <text:p text:style-name="P3"><text:span text:style-name="T4">ЈОВАНОВИЋ, СУБОТИЋ “<text:s/></text:span><text:span text:style-name="T5">Ц</text:span><text:span text:style-name="T6">“</text:span></text:p>
      <text:p text:style-name="P7"/>
      <text:list text:style-name="LFO1" text:continue-numbering="true">
        <text:list-item>
          <text:p text:style-name="P8"><text:span text:style-name="T9">СТАНКОВИЋ ЛАЗАР <text:s text:c="16"/>30.03.2018. <text:s text:c="4"/></text:span></text:p>
        </text:list-item>
        <text:list-item>
          <text:p text:style-name="P10"><text:span text:style-name="T11">ПЕТРОВИЋ УРОШ <text:s text:c="20"/>04.04.2018.<text:s/></text:span></text:p>
        </text:list-item>
        <text:list-item>
          <text:p text:style-name="P12"><text:span text:style-name="T13">ПЕТРОВИЋ РЕЉА <text:s text:c="21"/>04.04.2018.<text:s/></text:span></text:p>
        </text:list-item>
        <text:list-item>
          <text:p text:style-name="P14"><text:span text:style-name="T15">ЈОВИЋ МАРКО<text:s/></text:span><text:span text:style-name="T16"><text:s text:c="27"/>14.04.2018.<text:s/></text:span></text:p>
        </text:list-item>
        <text:list-item>
          <text:p text:style-name="P17"><text:span text:style-name="T18">НУМАНАГИЋ СОФИЈА <text:s text:c="11"/>24.04.2018.<text:s/></text:span></text:p>
        </text:list-item>
        <text:list-item>
          <text:p text:style-name="P19"><text:span text:style-name="T20">МАРКОВИЋ ЛУКА <text:s text:c="20"/>01.06.2018. <text:s/></text:span></text:p>
        </text:list-item>
        <text:list-item>
          <text:p text:style-name="P21"><text:span text:style-name="T22">ЧИГОЈА СОФИЈА <text:s text:c="22"/>26.06.2018.<text:s/></text:span></text:p>
        </text:list-item>
        <text:list-item>
          <text:p text:style-name="P23"><text:span text:style-name="T24">КРАГУЉ МИЛА <text:s text:c="25"/>04.08.2018.<text:s/></text:span></text:p>
        </text:list-item>
        <text:list-item>
          <text:p text:style-name="P25"><text:span text:style-name="T26">ОПАВСКИ КРИСТИНА <text:s text:c="11"/></text:span><text:span text:style-name="T27"><text:s/>06.08.2018.<text:s/></text:span></text:p>
        </text:list-item>
        <text:list-item>
          <text:p text:style-name="P28"><text:span text:style-name="T29">МАРКОВИЋ МАША <text:s text:c="18"/>28.08.2018.<text:s/></text:span></text:p>
        </text:list-item>
        <text:list-item>
          <text:p text:style-name="P30"><text:span text:style-name="T31">ДРАГАШ ДАНИЦА <text:s text:c="20"/>29.08.2018.<text:s/></text:span></text:p>
        </text:list-item>
        <text:list-item>
          <text:p text:style-name="P32"><text:span text:style-name="T33">ТАРЛАЋ ТЕОДОРА <text:s text:c="20"/>16.08.2018. <text:s text:c="2"/></text:span></text:p>
        </text:list-item>
        <text:list-item>
          <text:p text:style-name="P34"><text:span text:style-name="T35">РАШИЋ АЛЕКСА <text:s text:c="24"/>04.08.2018. <text:s text:c="2"/></text:span></text:p>
        </text:list-item>
        <text:list-item>
          <text:p text:style-name="P36"><text:span text:style-name="T37">MAЦХО МИЛА<text:s/></text:span><text:span text:style-name="T38"><text:s text:c="28"/>05.10.2018.<text:s/></text:span></text:p>
        </text:list-item>
        <text:list-item>
          <text:p text:style-name="P39"><text:span text:style-name="T40">СИМЕУНОВИЋ ИВАНА <text:s text:c="11"/>19.09.2018. <text:s/></text:span></text:p>
        </text:list-item>
        <text:list-item>
          <text:p text:style-name="P41"><text:span text:style-name="T42">ЕРЦЕГ СОФИЈА <text:s text:c="25"/>15.10.2018.<text:s/></text:span></text:p>
        </text:list-item>
        <text:list-item>
          <text:p text:style-name="P43"><text:span text:style-name="T44">ЛАБАНАЦ ВАСИЛИЈЕ <text:s text:c="13"/>20.04.2018. <text:s text:c="3"/></text:span></text:p>
        </text:list-item>
        <text:list-item>
          <text:p text:style-name="P45"><text:span text:style-name="T46">ОКУЛИЋ АНДРЕЈ <text:s text:c="7"/></text:span><text:span text:style-name="T47"><text:s text:c="15"/>04.03.2018. <text:s text:c="3"/></text:span></text:p>
        </text:list-item>
        <text:list-item>
          <text:p text:style-name="P48"><text:span text:style-name="T49">АРТ МИЛИЦА <text:s text:c="29"/>27.03.2018.</text:span></text:p>
        </text:list-item>
        <text:list-item>
          <text:p text:style-name="P50"><text:span text:style-name="T51">ФАБРИ ВУК <text:s text:c="33"/>29.03.2018. <text:s/></text:span>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20T07:51:00Z</meta:creation-date>
    <dc:date>2020-08-24T10:12:00Z</dc:date>
    <meta:template xlink:href="Normal" xlink:type="simple"/>
    <meta:editing-cycles>4</meta:editing-cycles>
    <meta:editing-duration>PT420S</meta:editing-duration>
    <meta:document-statistic meta:page-count="1" meta:paragraph-count="2" meta:word-count="151" meta:character-count="1016" meta:row-count="7" meta:non-whitespace-character-count="867"/>
  </office:meta>
</office:document-meta>
</file>