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ListParagraph" style:list-style-name="LFO1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5" style:parent-style-name="ListParagraph" style:list-style-name="LFO1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6" style:parent-style-name="ListParagraph" style:list-style-name="LFO1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7" style:parent-style-name="ListParagraph" style:list-style-name="LFO1" style:family="paragraph">
      <style:paragraph-properties fo:text-align="start" fo:margin-bottom="0.1111in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 style:font-weight-complex="bold" style:font-size-complex="12pt"/>
    </style:style>
    <style:style style:name="P13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 style:font-weight-complex="bold" style:font-size-complex="12pt"/>
    </style:style>
    <style:style style:name="P14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 style:font-weight-complex="bold" style:font-size-complex="12pt"/>
    </style:style>
    <style:style style:name="P15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 style:font-weight-complex="bold" style:font-size-complex="12pt"/>
    </style:style>
    <style:style style:name="P16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 style:font-weight-complex="bold" style:font-size-complex="12pt"/>
    </style:style>
    <style:style style:name="P17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 style:font-weight-complex="bold" style:font-size-complex="12pt"/>
    </style:style>
    <style:style style:name="P18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 style:font-weight-complex="bold" style:font-size-complex="12pt"/>
    </style:style>
    <style:style style:name="P19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 style:font-weight-complex="bold" style:font-size-complex="12pt"/>
    </style:style>
    <style:style style:name="P20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 style:font-weight-complex="bold" style:font-size-complex="12pt"/>
    </style:style>
    <style:style style:name="P21" style:parent-style-name="ListParagraph" style:list-style-name="LFO1" style:family="paragraph">
      <style:paragraph-properties fo:text-align="start" fo:margin-bottom="0.1111in" fo:line-height="115%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ListParagraph" style:family="paragraph">
      <style:paragraph-properties fo:line-height="200%"/>
      <style:text-properties fo:font-size="10pt" style:font-size-asian="10pt" style:font-size-complex="10pt"/>
    </style:style>
    <style:style style:name="P25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ЈАСЛЕ</text:p>
      <text:p text:style-name="P2">ПЕШУТ И.,СУРДУЧКИ И.</text:p>
      <text:p text:style-name="P3"/>
      <text:list text:style-name="LFO1" text:continue-numbering="true">
        <text:list-item>
          <text:p text:style-name="P4">СИМИЋ ЛАЗАР <text:s text:c="38"/>12.03.2018.</text:p>
        </text:list-item>
        <text:list-item>
          <text:p text:style-name="P5">ВРАЊЕШ ЛУКА <text:s text:c="37"/>03.03.2018.</text:p>
        </text:list-item>
        <text:list-item>
          <text:p text:style-name="P6">НЕСТОР ИЛИЋ<text:s/><text:s text:c="40"/>09.11.2018.</text:p>
        </text:list-item>
        <text:list-item>
          <text:p text:style-name="P7"><text:span text:style-name="T8">СИМОВИЋ ТЕОДОСИЈЕ<text:s/></text:span><text:span text:style-name="T9"><text:tab/></text:span><text:span text:style-name="T10"><text:tab/>08.07.2018.</text:span><text:span text:style-name="T11"><text:tab/></text:span></text:p>
        </text:list-item>
        <text:list-item>
          <text:p text:style-name="P12">ОПАЧИЋ БОГДАН<text:s/><text:tab/><text:tab/><text:tab/>28.12.2018.<text:tab/><text:tab/><text:tab/><text:tab/></text:p>
        </text:list-item>
        <text:list-item>
          <text:p text:style-name="P13">СИМОНОВИЋ МИЛУТИН<text:s/><text:tab/><text:tab/>17.10.2018.<text:tab/><text:tab/><text:tab/><text:tab/></text:p>
        </text:list-item>
        <text:list-item>
          <text:p text:style-name="P14">ЖАРКОВИЋ АНДРИЈА<text:s/><text:tab/><text:tab/><text:tab/>31.05.2018.<text:tab/><text:tab/><text:tab/><text:tab/></text:p>
        </text:list-item>
        <text:list-item>
          <text:p text:style-name="P15"><text:s/>НИКОЛИЋ МИЛУТИН<text:s/><text:tab/><text:tab/><text:tab/>11.11.2018.<text:tab/><text:tab/><text:tab/><text:tab/></text:p>
        </text:list-item>
        <text:list-item>
          <text:p text:style-name="P16">БЕЉИЋ АЉОША<text:tab/><text:tab/><text:tab/><text:tab/>13.11.2018.<text:tab/><text:tab/><text:tab/><text:tab/></text:p>
        </text:list-item>
        <text:list-item>
          <text:p text:style-name="P17">МИЈАТОВИЋ МИХАЈЛО<text:s/><text:tab/><text:tab/>25.08.2019.<text:tab/><text:tab/><text:s text:c="13"/><text:tab/></text:p>
        </text:list-item>
        <text:list-item>
          <text:p text:style-name="P18">СТЕФАНОВИЋ ХЕЛЕНА<text:tab/><text:tab/><text:tab/>20.09.2018.<text:tab/><text:tab/><text:tab/><text:tab/></text:p>
        </text:list-item>
        <text:list-item>
          <text:p text:style-name="P19">ШТРБАЦ АЛЕКСИЈА<text:s/><text:tab/><text:tab/><text:tab/>18.02.2019.<text:tab/><text:tab/><text:tab/><text:tab/></text:p>
        </text:list-item>
        <text:list-item>
          <text:p text:style-name="P20">СТАЈИЋ ВУКАН<text:tab/><text:tab/><text:tab/><text:tab/>29.08.2018.<text:tab/><text:tab/><text:tab/><text:tab/></text:p>
        </text:list-item>
        <text:list-item>
          <text:p text:style-name="P21"><text:span text:style-name="T22">ЧЕГАР ЛУКА<text:s/></text:span><text:span text:style-name="T23"><text:s text:c="45"/>28.06. 2018.</text:span></text:p>
        </text:list-item>
      </text:list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justify" fo:margin-bottom="0.1388in" fo:line-height="100%" fo:margin-left="0.5in">
        <style:tab-stops/>
      </style:paragraph-properties>
      <style:text-properties style:font-name="Times New Roman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9T09:09:00Z</meta:creation-date>
    <dc:date>2020-08-25T06:54:00Z</dc:date>
    <meta:template xlink:href="Normal" xlink:type="simple"/>
    <meta:editing-cycles>7</meta:editing-cycles>
    <meta:editing-duration>PT780S</meta:editing-duration>
    <meta:document-statistic meta:page-count="1" meta:paragraph-count="1" meta:word-count="95" meta:character-count="641" meta:row-count="4" meta:non-whitespace-character-count="547"/>
  </office:meta>
</office:document-meta>
</file>