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ListParagraph" style:list-style-name="LFO1" style:family="paragraph"/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ЈАЗИЋ Н. , ХРОМИШ С.</text:p>
      <text:p text:style-name="P2">СОБА „И“</text:p>
      <text:list text:style-name="LFO1" text:continue-numbering="true">
        <text:list-item>
          <text:p text:style-name="P3">ВОЈНОВИЋ МОНИКА<text:s/><text:tab/><text:tab/><text:tab/>13.09.2018.<text:tab/><text:tab/><text:tab/><text:tab/></text:p>
        </text:list-item>
        <text:list-item>
          <text:p text:style-name="P4"><text:span text:style-name="T5">ВОЈНОВИЋ УНА <text:s text:c="38"/>13.09.2018. <text:s text:c="40"/></text:span></text:p>
        </text:list-item>
        <text:list-item>
          <text:p text:style-name="P6">ДРОБАЦ МИЈАТ<text:s/><text:tab/><text:tab/><text:tab/><text:tab/>24.12.2018.<text:tab/><text:tab/><text:tab/><text:tab/></text:p>
        </text:list-item>
        <text:list-item>
          <text:p text:style-name="P7">РАДОВАНОВИЋ ВАСИЛИЈА<text:s/><text:tab/><text:tab/>17.01.2019.<text:tab/><text:tab/><text:tab/><text:tab/></text:p>
        </text:list-item>
        <text:list-item>
          <text:p text:style-name="P8">ЛАЗАРЕВИЋ ВЕЉКО<text:s/><text:tab/><text:tab/><text:tab/>26.09.2018.<text:tab/><text:tab/><text:tab/><text:tab/></text:p>
        </text:list-item>
        <text:list-item>
          <text:p text:style-name="P9">ЂОРЂЕВ ЛАЗАР<text:s/><text:tab/><text:tab/><text:tab/><text:tab/>31.10.2018.<text:tab/><text:tab/><text:tab/><text:tab/></text:p>
        </text:list-item>
        <text:list-item>
          <text:p text:style-name="P10">БАБИЋ СОФИЈА<text:s/><text:tab/><text:tab/><text:tab/><text:tab/>04.01.2019.<text:tab/><text:tab/><text:tab/><text:tab/></text:p>
        </text:list-item>
        <text:list-item>
          <text:p text:style-name="P11">КОТОРЧЕВИЋ АНДРЕЈ<text:s/><text:tab/><text:tab/><text:tab/>22.07.2018.<text:tab/><text:tab/><text:tab/><text:tab/></text:p>
        </text:list-item>
        <text:list-item>
          <text:p text:style-name="P12"><text:span text:style-name="T13">ШАНТАР ЕЛЕНА<text:s/></text:span><text:span text:style-name="T14"><text:tab/></text:span><text:span text:style-name="T15"><text:tab/></text:span><text:span text:style-name="T16"><text:tab/></text:span><text:span text:style-name="T17"><text:tab/>20.11.2018.</text:span><text:span text:style-name="T18"><text:tab/></text:span><text:span text:style-name="T19"><text:tab/></text:span><text:span text:style-name="T20"><text:tab/></text:span><text:span text:style-name="T21"><text:tab/></text:span></text:p>
        </text:list-item>
        <text:list-item>
          <text:p text:style-name="P22">КРСТИЋ НИНА<text:s/><text:tab/><text:tab/><text:tab/><text:tab/>10.10.2018.<text:tab/><text:tab/><text:tab/><text:tab/></text:p>
        </text:list-item>
        <text:list-item>
          <text:p text:style-name="P23">ВУЈИЧИЋ НИКОЛА<text:s/><text:tab/><text:tab/><text:tab/>26.02.2019.<text:tab/><text:tab/><text:tab/><text:tab/></text:p>
        </text:list-item>
        <text:list-item>
          <text:p text:style-name="P24">КРАИШНИК ЛАЗАР<text:tab/><text:tab/><text:tab/>29.06.2018.<text:tab/><text:tab/><text:tab/><text:tab/></text:p>
        </text:list-item>
        <text:list-item>
          <text:p text:style-name="P25">ПЕЈИЋ ВУКАН<text:s/><text:tab/><text:tab/><text:tab/><text:tab/>05.03.2018.<text:tab/><text:tab/><text:tab/><text:tab/></text:p>
        </text:list-item>
        <text:list-item>
          <text:p text:style-name="P26">СТАНКОВИЋ ЛАЗАР<text:s/><text:tab/><text:tab/><text:tab/>17.07.2018.<text:tab/><text:tab/><text:tab/><text:tab/></text:p>
        </text:list-item>
        <text:list-item>
          <text:p text:style-name="P27">КРСТОВИЋ ВЕЉКО<text:tab/><text:tab/><text:tab/>22.11.2018.<text:tab/><text:tab/><text:tab/><text:tab/></text:p>
        </text:list-item>
        <text:list-item>
          <text:p text:style-name="P28">МАНОЈЛОВИЋ ИСИДОРА<text:s/><text:tab/><text:tab/>26.05.2018.<text:tab/><text:tab/><text:tab/><text:tab/></text:p>
        </text:list-item>
        <text:list-item>
          <text:p text:style-name="P29">МАНОЈЛОВИЋ МЛАДЕН<text:s/><text:tab/><text:tab/>26.05.2018.<text:tab/><text:tab/><text:tab/></text:p>
        </text:list-item>
        <text:list-item>
          <text:p text:style-name="P30"><text:span text:style-name="T31">МИЛАШ МИХАЈЛО<text:s/></text:span><text:span text:style-name="T32"><text:s text:c="32"/>26.06.2018.</text:span></text:p>
        </text:list-item>
        <text:list-item>
          <text:p text:style-name="P33"><text:span text:style-name="T34">СТОЈАНОВИЋ СОФИЈА <text:s text:c="23"/>29.07.2018.</text:span>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7-08T11:20:00Z</meta:creation-date>
    <dc:date>2020-08-24T11:17:00Z</dc:date>
    <meta:template xlink:href="Normal" xlink:type="simple"/>
    <meta:editing-cycles>3</meta:editing-cycles>
    <meta:editing-duration>PT360S</meta:editing-duration>
    <meta:document-statistic meta:page-count="1" meta:paragraph-count="1" meta:word-count="118" meta:character-count="794" meta:row-count="5" meta:non-whitespace-character-count="677"/>
  </office:meta>
</office:document-meta>
</file>