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style:font-name="Times New Roman"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text:span text:style-name="T2"><draw:frame draw:z-index="251658240" draw:style-name="a0" draw:name="Picture 2" text:anchor-type="paragraph" svg:x="-0.10417in" svg:y="0.48958in" svg:width="3.47222in" svg:height="4.22917in" style:rel-width="scale" style:rel-height="scale"><draw:image xlink:href="media/image1.png" xlink:type="simple" xlink:show="embed" xlink:actuate="onLoad"/><svg:title/><svg:desc>Image may contain: 1 person, text that says "UKLJUČITE DETE U SVAKODNEVNE RUTINE U PORODICI BIĆE VAM ZAHVALNO TOME"</svg:desc></draw:frame></text:span><text:span text:style-name="T3">UKLJUČITE DETE U SVAKODNEVNE RUTINE U PORODICI</text:span><text:span text:style-name="T4"><text:line-break/></text:span><draw:frame draw:style-name="a1" draw:name="Picture 3" text:anchor-type="as-char" svg:x="0in" svg:y="0in" svg:width="3.47777in" svg:height="4.30144in" style:rel-width="scale" style:rel-height="scale"><draw:image xlink:href="media/image2.jpeg" xlink:type="simple" xlink:show="embed" xlink:actuate="onLoad"/><svg:title/><svg:desc>Image may contain: 3 people, baby, text that says "lako novonastale promene nedvosmisleno pojačavaju stres kod svih članova porodice, porodice poseduju kapacitet da omoguće da se svi njeni člonovi osećaju dobro i važno (uvaženo i podržano). Za najmlađe, ogromne prilike za učenje,istraživanje i snažan osećaj pripadanja i značaja u porodici, nalaze se u učešću u svakodnevnim rutinama porodice"</svg:desc></draw:frame></text:p>
      <text:p text:style-name="Normal"/>
      <text:p text:style-name="Normal"><draw:frame draw:style-name="a2" draw:name="Picture 5" text:anchor-type="as-char" svg:x="0in" svg:y="0in" svg:width="3.55873in" svg:height="5.0389in" style:rel-width="scale" style:rel-height="scale"><draw:image xlink:href="media/image3.jpeg" xlink:type="simple" xlink:show="embed" xlink:actuate="onLoad"/><svg:title/><svg:desc>Image may contain: 2 people, text</svg:desc></draw:frame><draw:frame draw:z-index="251659264" draw:style-name="a3" draw:name="Picture 4" text:anchor-type="paragraph" svg:x="0in" svg:y="0in" svg:width="3.39236in" svg:height="5.00983in" style:rel-width="scale" style:rel-height="scale"><draw:image xlink:href="media/image4.png" xlink:type="simple" xlink:show="embed" xlink:actuate="onLoad"/><svg:title/><svg:desc>Image may contain: 1 person, text that says "Šta sve podrazumevaju porodične rutine u kojima deca mogu učestvovati? ? Sve one aktivnosti koje obavljamo svakodnevno pripreme hrane, brige o vešu, održavanju higijene domaćinstva.."</svg:desc></draw:frame><text:line-break/></text:p>
      <text:p text:style-name="Normal"/>
      <text:p text:style-name="Normal"><draw:frame draw:style-name="a4" draw:name="Picture 7" text:anchor-type="as-char" svg:x="0in" svg:y="0in" svg:width="3.35896in" svg:height="4.75605in" style:rel-width="scale" style:rel-height="scale"><draw:image xlink:href="media/image5.png" xlink:type="simple" xlink:show="embed" xlink:actuate="onLoad"/><svg:title/><svg:desc>Image may contain: 2 people, baby, text that says "Balansirajte detetovom autonomijom, samostalnošću potrebom deteta da bude podržano Razvijajte veštinu da posmatrate situacije iz ugla deteta, pa iz te perspektive pružajte podršku U čemu je razlika?"</svg:desc></draw:frame><draw:frame draw:z-index="251660288" draw:style-name="a5" draw:name="Picture 6" text:anchor-type="paragraph" svg:x="0in" svg:y="0in" svg:width="3.37676in" svg:height="4.78125in" style:rel-width="scale" style:rel-height="scale"><draw:image xlink:href="media/image6.png" xlink:type="simple" xlink:show="embed" xlink:actuate="onLoad"/><svg:title/><svg:desc>Image may contain: 1 person, text that says "Važno je da prepoznate na koji način i koliko dete može da učestvuje aktivnosti, и odnosu na njegov uzrast, interesovanje mogućnosti. Oduprite se potrebi da učinite nešto umesto deteta, ili da za detetom stvari koje ono, manje ili više vešto, ume može da uradi."</svg:desc></draw:frame><text:line-break/></text:p>
      <text:p text:style-name="Normal"><draw:frame draw:style-name="a6" draw:name="Picture 9" text:anchor-type="as-char" svg:x="0in" svg:y="0in" svg:width="3.42051in" svg:height="4.8432in" style:rel-width="scale" style:rel-height="scale"><draw:image xlink:href="media/image7.png" xlink:type="simple" xlink:show="embed" xlink:actuate="onLoad"/><svg:title/><svg:desc>Image may contain: 2 people, text that says "Probajte ovu aktivnost već danas: Kupanje voća povrća Uključite dete pripremu ručka užine, što ćete zajedniči prati povrće voće. Podržite dete da uzme povrće voće koje ćete spremite stavi posudu. Ukoliko mu da vodu na slavini, kako opralo namirnice. Razgovarajte detetom što ga aktivnost. Podržite ono pita, samostalno odgovore, demonstrira veštine. Pohvalite njegove veštine, njegovu samostalnost kad god uočite. Ukoliko dete vrlo obrok, tako da imate kontakt oči-u detetom, dozvolite da drži rukama nešto kako teksturu oblik, obraćajte mu se uz širok osmeh raširene oči tome šta upravo radite, imenujte detetove reakcije/emocije."</svg:desc></draw:frame><draw:frame draw:z-index="251661312" draw:style-name="a7" draw:name="Picture 8" text:anchor-type="paragraph" svg:x="0in" svg:y="0in" svg:width="3.38411in" svg:height="4.79167in" style:rel-width="scale" style:rel-height="scale"><draw:image xlink:href="media/image8.png" xlink:type="simple" xlink:show="embed" xlink:actuate="onLoad"/><svg:title/><svg:desc>Image may contain: 2 people, text that says "Na ovaj način dete ima priliku da... Aktivno uči i saznaje kroz aktivnosti koje su prirodne prilike za saznavanje Utiče i menja svet oko sebe, Doprinosi porodici njenom funkcionisanju Razvija veštine znanja koja će mu/joj biti potrebna tokom čitavog života.. Sve to uz aktivnosti koje imaju daleko više smisla u životu deteta porodice, nego bilo koja, za ove ove ciljeve razvijena vežba ili radni list."</svg:desc></draw:frame><text:line-break/></text:p>
      <text:p text:style-name="Normal"/>
      <text:p text:style-name="Normal"><draw:frame draw:style-name="a8" draw:name="Picture 12" text:anchor-type="as-char" svg:x="0in" svg:y="0in" svg:width="3.44453in" svg:height="4.87722in" style:rel-width="scale" style:rel-height="scale"><draw:image xlink:href="media/image9.png" xlink:type="simple" xlink:show="embed" xlink:actuate="onLoad"/><svg:title/><svg:desc>Image may contain: text that says "Savet plus Možete imati osećaj da biste sami mnogo brže pripremali obrok i bez bezbroj pitanja. Verovatno ste ste u pravu, ali podržavamo Vas da pokušate da na ovakav način obavljate porodične rutine. Ubrzo ćete uočiti koliko bogate stimulativnim podsticajnim sadržajem za dete i čitavu porodicu. HARMONIJA CENTAR PODRŠKU RAZVOJUI PORODI NIM ODNOSIMA @centarharmonija @centarharmonija harmonija.c@gmail.com"</svg:desc></draw:frame><draw:frame draw:z-index="251662336" draw:style-name="a9" draw:name="Picture 11" text:anchor-type="paragraph" svg:x="0in" svg:y="0in" svg:width="3.41667in" svg:height="4.83776in" style:rel-width="scale" style:rel-height="scale"><draw:image xlink:href="media/image10.png" xlink:type="simple" xlink:show="embed" xlink:actuate="onLoad"/><svg:title/><svg:desc>Image may contain: text that says "Za ovu aktivnost biće Vam potrebno: Namirnice Činija Voda Aktivno slušanje Vreme Dete će iz ove ove aktivnosti imati prilike da: Vidi sebe kao kompetentno Doživi sebe kao aktivnog, punopravnog člana porodice Razvija samopouzdanje samopoštovanje Doživi Vas kao osobu koja ga vidi, podržava uvažava Doživi Vas kao osobu koja koja je tu kada mu je to potrebno Nauči namirnicama Nauči bojama Nauči brojevima Nauči ukusima Istražuje relacije unutar porodice"</svg:desc></draw:frame><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0-04-14T18:20:00Z</meta:creation-date>
    <dc:date>2020-04-14T18:40:00Z</dc:date>
    <meta:template xlink:href="Normal" xlink:type="simple"/>
    <meta:editing-cycles>3</meta:editing-cycles>
    <meta:editing-duration>PT900S</meta:editing-duration>
    <meta:document-statistic meta:page-count="1" meta:paragraph-count="1" meta:word-count="10" meta:character-count="68" meta:row-count="1" meta:non-whitespace-character-count="59"/>
  </office:meta>
</office:document-meta>
</file>