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istParagraph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" style:parent-style-name="ListParagraph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ListParagraph" style:family="paragraph">
      <style:text-properties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9" style:parent-style-name="ListParagraph" style:family="paragraph">
      <style:text-properties fo:font-weight="bold" style:font-weight-asian="bold" fo:font-size="9pt" style:font-size-asian="9pt" style:font-size-complex="9pt"/>
    </style:style>
    <style:style style:name="P10" style:parent-style-name="ListParagraph" style:family="paragraph">
      <style:text-properties fo:font-weight="bold" style:font-weight-asian="bold" fo:font-size="9pt" style:font-size-asian="9pt" style:font-size-complex="9pt"/>
    </style:style>
    <style:style style:name="P11" style:parent-style-name="ListParagraph" style:family="paragraph">
      <style:text-properties fo:font-weight="bold" style:font-weight-asian="bold" fo:font-size="9pt" style:font-size-asian="9pt" style:font-size-complex="9pt"/>
    </style:style>
    <style:style style:name="P12" style:parent-style-name="ListParagraph" style:family="paragraph">
      <style:text-properties fo:font-weight="bold" style:font-weight-asian="bold" fo:font-size="9pt" style:font-size-asian="9pt" style:font-size-complex="9pt"/>
    </style:style>
    <style:style style:name="P13" style:parent-style-name="ListParagraph" style:family="paragraph">
      <style:text-properties fo:font-weight="bold" style:font-weight-asian="bold" fo:font-size="9pt" style:font-size-asian="9pt" style:font-size-complex="9pt"/>
    </style:style>
    <style:style style:name="P14" style:parent-style-name="ListParagraph" style:family="paragraph">
      <style:text-properties fo:font-weight="bold" style:font-weight-asian="bold" fo:font-size="9pt" style:font-size-asian="9pt" style:font-size-complex="9pt"/>
    </style:style>
    <style:style style:name="P15" style:parent-style-name="ListParagraph" style:family="paragraph">
      <style:text-properties fo:font-weight="bold" style:font-weight-asian="bold" fo:font-size="9pt" style:font-size-asian="9pt" style:font-size-complex="9pt"/>
    </style:style>
    <style:style style:name="P16" style:parent-style-name="ListParagraph" style:family="paragraph">
      <style:text-properties fo:font-weight="bold" style:font-weight-asian="bold" fo:font-size="9pt" style:font-size-asian="9pt" style:font-size-complex="9pt"/>
    </style:style>
    <style:style style:name="P17" style:parent-style-name="ListParagraph" style:family="paragraph">
      <style:text-properties fo:font-weight="bold" style:font-weight-asian="bold" fo:font-size="9pt" style:font-size-asian="9pt" style:font-size-complex="9pt"/>
    </style:style>
    <style:style style:name="P18" style:parent-style-name="ListParagraph" style:family="paragraph">
      <style:text-properties fo:font-weight="bold" style:font-weight-asian="bold" fo:font-size="9pt" style:font-size-asian="9pt" style:font-size-complex="9pt"/>
    </style:style>
    <style:style style:name="P19" style:parent-style-name="ListParagraph" style:family="paragraph">
      <style:text-properties fo:font-weight="bold" style:font-weight-asian="bold" fo:font-size="9pt" style:font-size-asian="9pt" style:font-size-complex="9pt"/>
    </style:style>
    <style:style style:name="P20" style:parent-style-name="ListParagraph" style:family="paragraph">
      <style:text-properties fo:font-weight="bold" style:font-weight-asian="bold" fo:font-size="9pt" style:font-size-asian="9pt" style:font-size-complex="9pt"/>
    </style:style>
    <style:style style:name="P21" style:parent-style-name="ListParagraph" style:family="paragraph">
      <style:text-properties fo:font-weight="bold" style:font-weight-asian="bold" fo:font-size="9pt" style:font-size-asian="9pt" style:font-size-complex="9pt"/>
    </style:style>
    <style:style style:name="P22" style:parent-style-name="ListParagraph" style:family="paragraph">
      <style:text-properties fo:font-weight="bold" style:font-weight-asian="bold" fo:font-size="9pt" style:font-size-asian="9pt" style:font-size-complex="9pt"/>
    </style:style>
    <style:style style:name="P23" style:parent-style-name="ListParagraph" style:family="paragraph">
      <style:text-properties fo:font-weight="bold" style:font-weight-asian="bold" fo:font-size="9pt" style:font-size-asian="9pt" style:font-size-complex="9pt"/>
    </style:style>
    <style:style style:name="P24" style:parent-style-name="ListParagraph" style:family="paragraph">
      <style:text-properties fo:font-weight="bold" style:font-weight-asian="bold" fo:font-size="9pt" style:font-size-asian="9pt" style:font-size-complex="9pt"/>
    </style:style>
    <style:style style:name="P25" style:parent-style-name="ListParagraph" style:family="paragraph">
      <style:text-properties fo:font-weight="bold" style:font-weight-asian="bold" fo:font-size="9pt" style:font-size-asian="9pt" style:font-size-complex="9pt"/>
    </style:style>
    <style:style style:name="P26" style:parent-style-name="ListParagraph" style:family="paragraph">
      <style:text-properties fo:font-weight="bold" style:font-weight-asian="bold" fo:font-size="9pt" style:font-size-asian="9pt" style:font-size-complex="9pt"/>
    </style:style>
    <style:style style:name="T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0" style:parent-style-name="ListParagraph" style:family="paragraph">
      <style:text-properties fo:font-weight="bold" style:font-weight-asian="bold" fo:font-size="9pt" style:font-size-asian="9pt" style:font-size-complex="9pt"/>
    </style:style>
    <style:style style:name="P31" style:parent-style-name="ListParagraph" style:family="paragraph">
      <style:text-properties fo:font-weight="bold" style:font-weight-asian="bold" fo:font-size="9pt" style:font-size-asian="9pt" style:font-size-complex="9pt"/>
    </style:style>
    <style:style style:name="P32" style:parent-style-name="ListParagraph" style:family="paragraph">
      <style:text-properties fo:font-weight="bold" style:font-weight-asian="bold" fo:font-size="9pt" style:font-size-asian="9pt" style:font-size-complex="9pt"/>
    </style:style>
    <style:style style:name="P33" style:parent-style-name="ListParagraph" style:family="paragraph">
      <style:text-properties fo:font-weight="bold" style:font-weight-asian="bold" fo:font-size="9pt" style:font-size-asian="9pt" style:font-size-complex="9pt"/>
    </style:style>
    <style:style style:name="P34" style:parent-style-name="ListParagraph" style:family="paragraph">
      <style:text-properties fo:font-weight="bold" style:font-weight-asian="bold" fo:font-size="9pt" style:font-size-asian="9pt" style:font-size-complex="9pt"/>
    </style:style>
    <style:style style:name="T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7" style:parent-style-name="DefaultParagraphFont" style:family="text">
      <style:text-properties fo:font-weight="bold" style:font-weight-asian="bold" fo:font-size="9pt" style:font-size-asian="9pt" style:font-size-complex="9pt" fo:language="sr" fo:country="RS"/>
    </style:style>
    <style:style style:name="T3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0" style:parent-style-name="DefaultParagraphFont" style:family="text">
      <style:text-properties fo:font-weight="bold" style:font-weight-asian="bold" fo:font-size="9pt" style:font-size-asian="9pt" style:font-size-complex="9pt" fo:language="sr" fo:country="RS"/>
    </style:style>
    <style:style style:name="T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3" style:parent-style-name="DefaultParagraphFont" style:family="text">
      <style:text-properties fo:font-weight="bold" style:font-weight-asian="bold" fo:font-size="9pt" style:font-size-asian="9pt" style:font-size-complex="9pt" fo:language="sr" fo:country="RS"/>
    </style:style>
    <style:style style:name="T4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5" style:parent-style-name="ListParagraph" style:family="paragraph">
      <style:text-properties fo:font-weight="bold" style:font-weight-asian="bold" fo:font-size="9pt" style:font-size-asian="9pt" style:font-size-complex="9pt"/>
    </style:style>
    <style:style style:name="P46" style:parent-style-name="ListParagraph" style:family="paragraph">
      <style:paragraph-properties fo:text-align="center"/>
      <style:text-properties fo:font-weight="bold" style:font-weight-asian="bold" fo:font-size="16pt" style:font-size-asian="16pt" style:font-size-complex="16pt" fo:language="sr" fo:country="RS"/>
    </style:style>
    <style:style style:name="P47" style:parent-style-name="ListParagraph" style:family="paragraph">
      <style:text-properties fo:font-weight="bold" style:font-weight-asian="bold" fo:font-size="9pt" style:font-size-asian="9pt" style:font-size-complex="9pt"/>
    </style:style>
    <style:style style:name="P48" style:parent-style-name="ListParagraph" style:family="paragraph">
      <style:text-properties fo:font-size="9pt" style:font-size-asian="9pt" style:font-size-complex="9pt"/>
    </style:style>
    <style:style style:name="P49" style:parent-style-name="Normal" style:family="paragraph">
      <style:text-properties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СРЕДЊА-СТАРИЈА СЛОВАЧКА ГРУПА</text:span><text:span text:style-name="T3"><text:s/>(О.Ш. ХЕРОЈ ЈАНКО ЧМЕЛИК)</text:span></text:p>
      <text:p text:style-name="P4">(ЖИВКОВИЋ МИРОСЛАВА – ДОМОЊИ ИРЕНА)</text:p>
      <text:p text:style-name="P5"/>
      <text:p text:style-name="ListParagraph"><text:span text:style-name="T6">1.</text:span><text:span text:style-name="T7"><text:tab/></text:span><text:span text:style-name="T8">ЂУРЧИК АНДРЕЈ <text:s text:c="65"/>05.05.2015.</text:span></text:p>
      <text:p text:style-name="P9">2.<text:tab/>ЂУРЧИК ДАВИД<text:s/><text:s text:c="66"/>05.05.2015.</text:p>
      <text:p text:style-name="P10">3.<text:tab/>ПИЛКА МИЛОШ <text:s text:c="65"/>28.04.2015.</text:p>
      <text:p text:style-name="P11">4.<text:tab/>ПОТРАН ДАРИО <text:s text:c="65"/>15.05.2015.</text:p>
      <text:p text:style-name="P12">5.<text:tab/>ЦЕРОВСКИ АНА <text:s text:c="66"/>08.04.2015.</text:p>
      <text:p text:style-name="P13">6.<text:tab/>ХАДРИК ЛЕНКА <text:s text:c="66"/>22.04.2015.</text:p>
      <text:p text:style-name="P14">7.<text:tab/>ЛИТАВСКИ КАРЛА <text:s text:c="43"/><text:s text:c="18"/>24.06.2015.</text:p>
      <text:p text:style-name="P15">8.<text:tab/>ПОПОВИЋ ДИЈАНА <text:s text:c="59"/>12.03.2015.</text:p>
      <text:p text:style-name="P16">9.<text:tab/>ДУЈМОВИЋ НОРА <text:s text:c="61"/>25.02.2015.</text:p>
      <text:p text:style-name="P17">10.<text:tab/>МИТНАВЕР АЛЕКСЕЈ <text:s text:c="26"/><text:s text:c="31"/>31.01.2015.</text:p>
      <text:p text:style-name="P18">11.<text:tab/>БАЛАЖ АНДРЕЈ <text:s text:c="66"/>05.11.2014.</text:p>
      <text:p text:style-name="P19">12.<text:tab/>КУХЉАВИ ДАРКО <text:s text:c="61"/>20.10.2014.</text:p>
      <text:p text:style-name="P20">13.<text:tab/>НУМАНАГИЋ КСЕНИЈА <text:s text:c="5"/><text:s text:c="48"/>09.11.2014.</text:p>
      <text:p text:style-name="P21">14.<text:tab/>ПОТРАН ЈАНА <text:s text:c="70"/>30.12.2014.</text:p>
      <text:p text:style-name="P22">15.<text:tab/>ЖИГА ТЕА <text:s text:c="77"/>13.10.2014.</text:p>
      <text:p text:style-name="P23">16.<text:tab/>ЖИГА ХЕЛЕНА <text:s text:c="69"/>13.11.2014.</text:p>
      <text:p text:style-name="P24">17.<text:tab/>ЖИГА ИГОР <text:s text:c="74"/>13.11.2014.</text:p>
      <text:p text:style-name="P25">18.<text:tab/>ХАДРИК МАРКО<text:s/><text:s text:c="65"/>23.09.2014.</text:p>
      <text:p text:style-name="P26">19.<text:tab/>ЈАШО ДЕНИС <text:s text:c="72"/>31.03.2014.</text:p>
      <text:p text:style-name="ListParagraph"><text:span text:style-name="T27">20.</text:span><text:span text:style-name="T28"><text:tab/>ТОТ АЛЕКСАНДАР <text:s text:c="61"/></text:span><text:span text:style-name="T29"><text:s/>07.04.2014.</text:span></text:p>
      <text:p text:style-name="P30">21.<text:tab/>ОПАВСКИ ВЛАДИМИР <text:s text:c="54"/>15.07.2014.</text:p>
      <text:p text:style-name="P31">22.<text:tab/>КИКА ДАНИЕЛ <text:s text:c="69"/>26.07.2014.</text:p>
      <text:p text:style-name="P32">23.<text:tab/>ВУЧЕТИЋ АЛЕКСЕЈ <text:s text:c="39"/><text:s text:c="24"/>19.08.2014.</text:p>
      <text:p text:style-name="P33">24.<text:tab/>ФАБИАН ДАРИО <text:s text:c="67"/>27.08.2014.</text:p>
      <text:p text:style-name="P34">25.<text:tab/>МАКСИМОВИЋ ТАМАРА <text:s text:c="51"/>07.10.2014. <text:s/></text:p>
      <text:p text:style-name="ListParagraph"><text:span text:style-name="T35">26. <text:s text:c="7"/>ХАВРАН САРА <text:s text:c="14"/></text:span><text:span text:style-name="T36"><text:s text:c="53"/></text:span><text:span text:style-name="T37"><text:s text:c="3"/></text:span><text:span text:style-name="T38"><text:s text:c="4"/>06.08.2015.<text:s/></text:span></text:p>
      <text:p text:style-name="ListParagraph"><text:span text:style-name="T39">27. <text:s text:c="7"/>ЋУЈИЋ МАТЕЈА <text:s text:c="68"/></text:span><text:span text:style-name="T40"><text:s text:c="3"/></text:span><text:span text:style-name="T41"><text:s/>02.07.2015. <text:s text:c="2"/></text:span></text:p>
      <text:p text:style-name="ListParagraph"><text:span text:style-name="T42">28. <text:s text:c="7"/>ЂАРМОТСКИ ИЛИНА <text:s text:c="51"/></text:span><text:span text:style-name="T43"><text:s text:c="3"/></text:span><text:span text:style-name="T44"><text:s text:c="7"/>01.10.2014. <text:s text:c="2"/></text:span></text:p>
      <text:p text:style-name="P45"/>
      <text:p text:style-name="P46">РОДИТЕЉСКИ САСТАНАК ЋЕ БИТИ ОДРЖАН У ВАСПИТНОЈ СОБИ 02.09.2019. У 15:00</text:p>
      <text:p text:style-name="P47"/>
      <text:p text:style-name="P48"/>
      <text:p text:style-name="P49"><text:s text:c="13"/></text:p>
      <text:p text:style-name="ListParagraph"/>
      <text:p text:style-name="ListParagraph"><text:span text:style-name="T50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8-27T09:16:00Z</meta:creation-date>
    <dc:date>2019-08-27T09:51:00Z</dc:date>
    <meta:template xlink:href="Normal" xlink:type="simple"/>
    <meta:editing-cycles>3</meta:editing-cycles>
    <meta:editing-duration>PT180S</meta:editing-duration>
    <meta:document-statistic meta:page-count="1" meta:paragraph-count="5" meta:word-count="427" meta:character-count="2861" meta:row-count="20" meta:non-whitespace-character-count="2439"/>
  </office:meta>
</office:document-meta>
</file>