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P19" style:parent-style-name="Normal" style:family="paragraph"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P22" style:parent-style-name="Normal" style:family="paragraph">
      <style:text-properties fo:font-weight="bold" style:font-weight-asian="bold" fo:font-size="10pt" style:font-size-asian="10pt" style:font-size-complex="10pt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text-properties fo:font-weight="bold" style:font-weight-asian="bold"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 fo:language="sr" fo:country="RS"/>
    </style:style>
    <style:style style:name="P4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sr" fo:country="RS"/>
    </style:style>
    <style:style style:name="P45" style:parent-style-name="Normal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МЛАЂА-СРЕДЊА ГРУПА-СЛОВАЧКИ ЈЕЗИК</text:span><text:span text:style-name="T3"><text:s/>(ОБЈЕКАТ „СУНЦЕ“)</text:span></text:p>
      <text:p text:style-name="P4"><text:span text:style-name="T5">СОБА 11<text:s/></text:span><text:span text:style-name="T6">(ОЛИНКА СТОЈАНАЦ-МИРОСЛАВА ПАВКОВИЋ)</text:span></text:p>
      <text:p text:style-name="P7"/>
      <text:p text:style-name="Normal"><text:span text:style-name="T8">1.</text:span><text:span text:style-name="T9"><text:tab/></text:span><text:span text:style-name="T10">ПИЛКА ИВАН <text:s text:c="68"/>16.09.2016.</text:span></text:p>
      <text:p text:style-name="P11">2.<text:tab/>МИТНАВЕР МАША<text:s/><text:s text:c="58"/>27.01.2017.</text:p>
      <text:p text:style-name="P12">3.<text:tab/>КУХЉАВИ ДАНИЈЕЛ <text:s text:c="55"/>17.01.2017.</text:p>
      <text:p text:style-name="P13">4.<text:tab/>ОПАВСКИ АНА <text:s text:c="66"/>09.01.2017.</text:p>
      <text:p text:style-name="P14">5.<text:tab/>ПОТРАН ЈАНКО <text:s text:c="65"/>08.11.2016.</text:p>
      <text:p text:style-name="P15">6.<text:tab/>УРОШЕВИЧ ЕМА <text:s text:c="62"/>19.07.2016.</text:p>
      <text:p text:style-name="P16">7.<text:tab/>КОВАЧ МАША <text:s text:c="66"/><text:s/>06.09.2016.</text:p>
      <text:p text:style-name="P17">8.<text:tab/>ФАБРИ НАТАЛИЈА <text:s text:c="60"/>03.08.2016.</text:p>
      <text:p text:style-name="P18">9.<text:tab/>ГАЛО КРИСТИАН <text:s text:c="63"/>01.05.2016.</text:p>
      <text:p text:style-name="P19">10.<text:tab/>ДВОРНИЦКИ ЛИДИЈА <text:s text:c="40"/><text:s text:c="14"/>23.03.2016.</text:p>
      <text:p text:style-name="P20">11.<text:tab/>ПИСКЛА ВАЛЕНТИНА <text:s text:c="55"/>19.10.2016.</text:p>
      <text:p text:style-name="P21">12.<text:tab/>ШАШ МОНИКА <text:s text:c="66"/>25.07.2016.</text:p>
      <text:p text:style-name="P22">13.<text:tab/>ОПАВСКИ РОБЕРТ <text:s text:c="30"/><text:s text:c="31"/>02.03.2016.</text:p>
      <text:p text:style-name="P23">14.<text:tab/>ЛОНЕР СИЛВИА <text:s text:c="65"/>03.02.2016.</text:p>
      <text:p text:style-name="P24">15.<text:tab/>СЛАДОК ТЕОДОРА <text:s text:c="60"/>20.01.2016.</text:p>
      <text:p text:style-name="P25">16.<text:tab/>ВЕРЕШ ДАРИА <text:s text:c="12"/><text:s text:c="56"/>27.08.2015.</text:p>
      <text:p text:style-name="P26">17.<text:tab/>ШАШ УНА <text:s text:c="76"/>22.11.2015.</text:p>
      <text:p text:style-name="P27">18.<text:tab/>ЂАРМОТСКИ ДАВИД<text:s/><text:s text:c="56"/>26.08.2015.</text:p>
      <text:p text:style-name="P28">19.<text:tab/>ЦРНОМАРКОВИЋ ВИШЊА <text:s text:c="45"/>28.08.2015.</text:p>
      <text:p text:style-name="P29">20.<text:tab/>МАЈРОСКИ ВИКТОР <text:s text:c="58"/>27.10.2015.</text:p>
      <text:p text:style-name="Normal"><text:span text:style-name="T30">21.</text:span><text:span text:style-name="T31"><text:tab/>ЛЕПШАНОВИЋ ТАТ</text:span><text:span text:style-name="T32">ЈАНА <text:s text:c="49"/>07.02.2016. <text:s text:c="3"/></text:span></text:p>
      <text:p text:style-name="Normal"><text:span text:style-name="T33">22.</text:span><text:span text:style-name="T34"><text:tab/>ХАДРИК АДАМ <text:s text:c="66"/>07.01.2017. <text:s text:c="3"/></text:span></text:p>
      <text:p text:style-name="Normal"><text:span text:style-name="T35">23. <text:s text:c="5"/></text:span><text:span text:style-name="T36"><text:s/></text:span><text:span text:style-name="T37">ДВОРНИЦКИ МАРКО <text:s text:c="55"/>21.01.2</text:span><text:span text:style-name="T38">017.</text:span></text:p>
      <text:p text:style-name="P39">24. <text:s text:c="6"/>ФАРКАШ РОБЕРТ <text:s text:c="62"/>29.08.2016.</text:p>
      <text:p text:style-name="P40"/>
      <text:p text:style-name="P41"><text:span text:style-name="T42">РОДИТЕЉСКИ САСТАНАК БИЋЕ ОДРЖАН У ВАСПИТНОЈ СОБИ</text:span><text:span text:style-name="T43"><text:s/></text:span></text:p>
      <text:p text:style-name="P44">БРОЈ 5 29.08. У 15:00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7T09:15:00Z</meta:creation-date>
    <dc:date>2019-08-27T09:36:00Z</dc:date>
    <meta:template xlink:href="Normal" xlink:type="simple"/>
    <meta:editing-cycles>3</meta:editing-cycles>
    <meta:editing-duration>PT60S</meta:editing-duration>
    <meta:document-statistic meta:page-count="1" meta:paragraph-count="4" meta:word-count="353" meta:character-count="2362" meta:row-count="16" meta:non-whitespace-character-count="2013"/>
  </office:meta>
</office:document-meta>
</file>