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T3" style:parent-style-name="DefaultParagraphFont" style:family="text">
      <style:text-properties style:font-name="Times New Roman" style:font-name-complex="Times New Roman"/>
    </style:style>
    <style:style style:name="T4" style:parent-style-name="DefaultParagraphFont" style:family="text">
      <style:text-properties style:font-name="Times New Roman" style:font-name-complex="Times New Roman" fo:color="#000000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 fo:language="sr" fo:country="RS"/>
    </style:style>
    <style:style style:name="T15" style:parent-style-name="DefaultParagraphFont" style:family="text">
      <style:text-properties style:font-name="Times New Roman" style:font-name-complex="Times New Roman" fo:language="sr" fo:country="RS"/>
    </style:style>
    <style:style style:name="T16" style:parent-style-name="DefaultParagraphFont" style:family="text">
      <style:text-properties style:font-name="Times New Roman" style:font-name-complex="Times New Roman" fo:language="sr" fo:country="RS"/>
    </style:style>
    <style:style style:name="T17" style:parent-style-name="DefaultParagraphFont" style:family="text">
      <style:text-properties style:font-name="Times New Roman" style:font-name-complex="Times New Roman" fo:language="sr" fo:country="RS"/>
    </style:style>
    <style:style style:name="T18" style:parent-style-name="DefaultParagraphFont" style:family="text">
      <style:text-properties style:font-name="Times New Roman" style:font-name-complex="Times New Roman" fo:language="sr" fo:country="RS"/>
    </style:style>
    <style:style style:name="T19" style:parent-style-name="DefaultParagraphFont" style:family="text">
      <style:text-properties style:font-name="Times New Roman" style:font-name-complex="Times New Roman" fo:language="sr" fo:country="RS"/>
    </style:style>
    <style:style style:name="T20" style:parent-style-name="DefaultParagraphFont" style:family="text">
      <style:text-properties style:font-name="Times New Roman" style:font-name-complex="Times New Roman" fo:language="sr" fo:country="RS"/>
    </style:style>
    <style:style style:name="T21" style:parent-style-name="DefaultParagraphFont" style:family="text">
      <style:text-properties style:font-name="Times New Roman" style:font-name-complex="Times New Roman" fo:language="sr" fo:country="RS"/>
    </style:style>
    <style:style style:name="T22" style:parent-style-name="DefaultParagraphFont" style:family="text">
      <style:text-properties style:font-name="Times New Roman" style:font-name-complex="Times New Roman" fo:language="sr" fo:country="RS"/>
    </style:style>
    <style:style style:name="T23" style:parent-style-name="DefaultParagraphFont" style:family="text">
      <style:text-properties style:font-name="Times New Roman" style:font-name-complex="Times New Roman" fo:language="sr" fo:country="RS"/>
    </style:style>
    <style:style style:name="T24" style:parent-style-name="DefaultParagraphFont" style:family="text">
      <style:text-properties style:font-name="Times New Roman" style:font-name-complex="Times New Roman" fo:language="sr" fo:country="RS"/>
    </style:style>
    <style:style style:name="T25" style:parent-style-name="DefaultParagraphFont" style:family="text">
      <style:text-properties style:font-name="Times New Roman" style:font-name-complex="Times New Roman" fo:language="sr" fo:country="RS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asian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 fo:color="#000000"/>
    </style:style>
    <style:style style:name="T45" style:parent-style-name="DefaultParagraphFont" style:family="text">
      <style:text-properties style:font-name="Times New Roman" style:font-name-complex="Times New Roman" fo:color="#000000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P47" style:parent-style-name="Normal" style:family="paragraph">
      <style:paragraph-properties fo:text-align="justify" fo:text-indent="0.4923in"/>
      <style:text-properties style:font-name="Times New Roman" style:font-name-asian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center" fo:margin-left="4.4312in">
        <style:tab-stops/>
      </style:paragraph-properties>
    </style:style>
    <style:style style:name="T50" style:parent-style-name="DefaultParagraphFont" style:family="text">
      <style:text-properties style:font-name="Times New Roman" style:font-name-complex="Times New Roman" fo:language="sr" fo:country="RS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/>
    </style:style>
    <style:style style:name="P54" style:parent-style-name="Standard" style:family="paragraph">
      <style:paragraph-properties fo:text-align="center" fo:margin-left="2.9541in" fo:text-indent="0.4923in">
        <style:tab-stops/>
      </style:paragraph-properties>
      <style:text-properties style:font-name="Times New Roman" style:font-name-complex="Times New Roma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/>
    </style:style>
    <style:style style:name="P57" style:parent-style-name="Standard" style:family="paragraph">
      <style:paragraph-properties fo:text-align="end"/>
      <style:text-properties style:font-name="Times New Roman" style:font-name-complex="Times New Roman"/>
    </style:style>
    <style:style style:name="P58" style:parent-style-name="Standard" style:family="paragraph">
      <style:paragraph-properties fo:text-align="end"/>
      <style:text-properties style:font-name="Times New Roman" style:font-name-complex="Times New Roman"/>
    </style:style>
    <style:style style:name="P59" style:parent-style-name="Standard" style:family="paragraph">
      <style:paragraph-properties fo:text-align="end"/>
      <style:text-properties style:font-name="Times New Roman" style:font-name-complex="Times New Roman"/>
    </style:style>
    <style:style style:name="P60" style:parent-style-name="Standard" style:family="paragraph">
      <style:paragraph-properties fo:text-align="end"/>
      <style:text-properties style:font-name="Times New Roman" style:font-name-complex="Times New Roman"/>
    </style:style>
    <style:style style:name="P61" style:parent-style-name="Standard" style:family="paragraph">
      <style:paragraph-properties fo:text-align="end"/>
      <style:text-properties style:font-name="Times New Roman" style:font-name-complex="Times New Roman"/>
    </style:style>
    <style:style style:name="P62" style:parent-style-name="Standard" style:family="paragraph">
      <style:paragraph-properties fo:text-align="end"/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 fo:language="sr" fo:country="RS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 fo:color="#000000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 fo:language="sr" fo:country="RS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T83" style:parent-style-name="DefaultParagraphFont" style:family="text">
      <style:text-properties style:font-name="Times New Roman" style:font-name-complex="Times New Roman"/>
    </style:style>
    <style:style style:name="P84" style:parent-style-name="Standard" style:family="paragraph">
      <style:paragraph-properties fo:text-align="center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9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2" style:parent-style-name="DefaultParagraphFont" style:family="text">
      <style:text-properties style:font-name="Times New Roman" style:font-name-complex="Times New Roma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/>
    </style:style>
    <style:style style:name="P99" style:parent-style-name="Heading3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02" style:parent-style-name="Normal" style:family="paragraph">
      <style:text-properties style:font-name="Times New Roman" style:font-name-complex="Times New Roman" style:language-asian="en" style:country-asian="US" style:language-complex="ar" style:country-complex="SA"/>
    </style:style>
    <style:style style:name="T103" style:parent-style-name="DefaultParagraphFont" style:family="text">
      <style:text-properties style:font-name="Times New Roman" style:font-name-complex="Times New Roman" style:language-asian="en" style:country-asian="US" style:language-complex="ar" style:country-complex="SA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style:language-asian="en" style:country-asian="US" style:language-complex="ar" style:country-complex="SA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09" style:parent-style-name="DefaultParagraphFont" style:family="text"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</style:style>
    <style:style style:name="T112" style:parent-style-name="DefaultParagraphFont" style:family="text">
      <style:text-properties style:font-name="Times New Roman" style:font-name-complex="Times New Roman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14" style:parent-style-name="DefaultParagraphFont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/>
    </style:style>
    <style:style style:name="T116" style:parent-style-name="DefaultParagraphFont" style:family="text">
      <style:text-properties style:font-name="Times New Roman" style:font-name-complex="Times New Roman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18" style:parent-style-name="DefaultParagraphFont" style:family="text"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</style:style>
    <style:style style:name="T120" style:parent-style-name="DefaultParagraphFont" style:family="text">
      <style:text-properties style:font-name="Times New Roman" style:font-name-complex="Times New Roman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23" style:parent-style-name="DefaultParagraphFont" style:family="text"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</style:style>
    <style:style style:name="T125" style:parent-style-name="DefaultParagraphFont" style:family="text">
      <style:text-properties style:font-name="Times New Roman" style:font-name-complex="Times New Roman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27" style:parent-style-name="DefaultParagraphFont" style:family="text"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</style:style>
    <style:style style:name="T129" style:parent-style-name="DefaultParagraphFont" style:family="text">
      <style:text-properties style:font-name="Times New Roman" style:font-name-complex="Times New Roman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31" style:parent-style-name="DefaultParagraphFont" style:family="text">
      <style:text-properties style:font-name="Times New Roman" style:font-name-complex="Times New Roman"/>
    </style:style>
    <style:style style:name="T132" style:parent-style-name="DefaultParagraphFont" style:family="text">
      <style:text-properties style:font-name="Times New Roman" style:font-name-complex="Times New Roman"/>
    </style:style>
    <style:style style:name="T133" style:parent-style-name="DefaultParagraphFont" style:family="text">
      <style:text-properties style:font-name="Times New Roman" style:font-name-complex="Times New Roman" fo:color="#000000"/>
    </style:style>
    <style:style style:name="T134" style:parent-style-name="DefaultParagraphFont" style:family="text">
      <style:text-properties style:font-name="Times New Roman" style:font-name-complex="Times New Roman"/>
    </style:style>
    <style:style style:name="T135" style:parent-style-name="DefaultParagraphFont" style:family="text">
      <style:text-properties style:font-name="Times New Roman" style:font-name-complex="Times New Roman"/>
    </style:style>
    <style:style style:name="T136" style:parent-style-name="DefaultParagraphFont" style:family="text"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/>
    </style:style>
    <style:style style:name="T138" style:parent-style-name="DefaultParagraphFont" style:family="text">
      <style:text-properties style:font-name="Times New Roman" style:font-name-complex="Times New Roman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40" style:parent-style-name="DefaultParagraphFont" style:family="text"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/>
    </style:style>
    <style:style style:name="T142" style:parent-style-name="DefaultParagraphFont" style:family="text">
      <style:text-properties style:font-name="Times New Roman" style:font-name-complex="Times New Roman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45" style:parent-style-name="DefaultParagraphFont" style:family="text"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/>
    </style:style>
    <style:style style:name="T147" style:parent-style-name="DefaultParagraphFont" style:family="text">
      <style:text-properties style:font-name="Times New Roman" style:font-name-complex="Times New Roman"/>
    </style:style>
    <style:style style:name="T148" style:parent-style-name="DefaultParagraphFont" style:family="text">
      <style:text-properties style:font-name="Times New Roman" style:font-name-complex="Times New Roman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51" style:parent-style-name="DefaultParagraphFont" style:family="text"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/>
    </style:style>
    <style:style style:name="T153" style:parent-style-name="DefaultParagraphFont" style:family="text">
      <style:text-properties style:font-name="Times New Roman" style:font-name-complex="Times New Roman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/>
    </style:style>
    <style:style style:name="P155" style:parent-style-name="Standard" style:family="paragraph">
      <style:paragraph-properties fo:text-align="justify"/>
    </style:style>
    <style:style style:name="T156" style:parent-style-name="DefaultParagraphFont" style:family="text">
      <style:text-properties style:font-name="Times New Roman" style:font-name-complex="Times New Roman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58" style:parent-style-name="DefaultParagraphFont" style:family="text">
      <style:text-properties style:font-name="Times New Roman" style:font-name-complex="Times New Roman"/>
    </style:style>
    <style:style style:name="T159" style:parent-style-name="DefaultParagraphFont" style:family="text">
      <style:text-properties style:font-name="Times New Roman" style:font-name-complex="Times New Roman"/>
    </style:style>
    <style:style style:name="T160" style:parent-style-name="Hyperlink" style:family="text">
      <style:text-properties style:font-name="Times New Roman" style:font-name-complex="Times New Roman"/>
    </style:style>
    <style:style style:name="T161" style:parent-style-name="DefaultParagraphFont" style:family="text">
      <style:text-properties style:font-name="Times New Roman" style:font-name-complex="Times New Roman"/>
    </style:style>
    <style:style style:name="T16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63" style:parent-style-name="DefaultParagraphFont" style:family="text"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/>
    </style:style>
    <style:style style:name="T165" style:parent-style-name="DefaultParagraphFont" style:family="text">
      <style:text-properties style:font-name="Times New Roman" style:font-name-complex="Times New Roman"/>
    </style:style>
    <style:style style:name="T166" style:parent-style-name="DefaultParagraphFont" style:family="text"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/>
    </style:style>
    <style:style style:name="T169" style:parent-style-name="DefaultParagraphFont" style:family="text"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margin-left="0.25in">
        <style:tab-stops/>
      </style:paragraph-properties>
    </style:style>
    <style:style style:name="T171" style:parent-style-name="DefaultParagraphFont" style:family="text">
      <style:text-properties style:font-name="Times New Roman" style:font-name-complex="Times New Roman"/>
    </style:style>
    <style:style style:name="T172" style:parent-style-name="DefaultParagraphFont" style:family="text">
      <style:text-properties style:font-name="Times New Roman" style:font-name-complex="Times New Roman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7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75" style:parent-style-name="DefaultParagraphFont" style:family="text">
      <style:text-properties style:font-name="Times New Roman" style:font-name-complex="Times New Roman"/>
    </style:style>
    <style:style style:name="T176" style:parent-style-name="DefaultParagraphFont" style:family="text">
      <style:text-properties style:font-name="Times New Roman" style:font-name-complex="Times New Roman" fo:color="#FF0000"/>
    </style:style>
    <style:style style:name="T177" style:parent-style-name="DefaultParagraphFont" style:family="text">
      <style:text-properties style:font-name="Times New Roman" style:font-name-complex="Times New Roman" fo:color="#000000"/>
    </style:style>
    <style:style style:name="P178" style:parent-style-name="Standard" style:family="paragraph">
      <style:paragraph-properties fo:text-align="justify" fo:margin-left="0.25in">
        <style:tab-stops/>
      </style:paragraph-properties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80" style:parent-style-name="DefaultParagraphFont" style:family="text">
      <style:text-properties style:font-name="Times New Roman" style:font-name-complex="Times New Roman"/>
    </style:style>
    <style:style style:name="T181" style:parent-style-name="DefaultParagraphFont" style:family="text">
      <style:text-properties style:font-name="Times New Roman" style:font-name-complex="Times New Roman"/>
    </style:style>
    <style:style style:name="T182" style:parent-style-name="DefaultParagraphFont" style:family="text">
      <style:text-properties style:font-name="Times New Roman" style:font-name-complex="Times New Roman"/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84" style:parent-style-name="DefaultParagraphFont" style:family="text">
      <style:text-properties style:font-name="Times New Roman" style:font-name-complex="Times New Roman"/>
    </style:style>
    <style:style style:name="T185" style:parent-style-name="DefaultParagraphFont" style:family="text">
      <style:text-properties style:font-name="Times New Roman" style:font-name-complex="Times New Roman" fo:color="#000000"/>
    </style:style>
    <style:style style:name="T186" style:parent-style-name="DefaultParagraphFont" style:family="text">
      <style:text-properties style:font-name="Times New Roman" style:font-name-complex="Times New Roman"/>
    </style:style>
    <style:style style:name="T18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88" style:parent-style-name="DefaultParagraphFont" style:family="text">
      <style:text-properties style:font-name="Times New Roman" style:font-name-complex="Times New Roman"/>
    </style:style>
    <style:style style:name="T189" style:parent-style-name="DefaultParagraphFont" style:family="text">
      <style:text-properties style:font-name="Times New Roman" style:font-name-complex="Times New Roman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91" style:parent-style-name="DefaultParagraphFont" style:family="text">
      <style:text-properties style:font-name="Times New Roman" style:font-name-complex="Times New Roman"/>
    </style:style>
    <style:style style:name="T192" style:parent-style-name="DefaultParagraphFont" style:family="text">
      <style:text-properties style:font-name="Times New Roman" style:font-name-complex="Times New Roman" fo:color="#000000"/>
    </style:style>
    <style:style style:name="T193" style:parent-style-name="DefaultParagraphFont" style:family="text">
      <style:text-properties style:font-name="Times New Roman" style:font-name-complex="Times New Roman" fo:color="#000000"/>
    </style:style>
    <style:style style:name="T194" style:parent-style-name="DefaultParagraphFont" style:family="text"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margin-left="0.25in">
        <style:tab-stops/>
      </style:paragraph-properties>
    </style:style>
    <style:style style:name="T196" style:parent-style-name="DefaultParagraphFont" style:family="text">
      <style:text-properties style:font-name="Times New Roman" style:font-name-complex="Times New Roman" fo:color="#000000"/>
    </style:style>
    <style:style style:name="T19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8" style:parent-style-name="DefaultParagraphFont" style:family="text">
      <style:text-properties style:font-name="Times New Roman" style:font-name-complex="Times New Roman" fo:color="#000000"/>
    </style:style>
    <style:style style:name="T199" style:parent-style-name="DefaultParagraphFont" style:family="text">
      <style:text-properties style:font-name="Times New Roman" style:font-name-complex="Times New Roman" fo:color="#000000"/>
    </style:style>
    <style:style style:name="P20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0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0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 fo:margin-left="0.25in">
        <style:tab-stops/>
      </style:paragraph-properties>
    </style:style>
    <style:style style:name="T206" style:parent-style-name="DefaultParagraphFont" style:family="text">
      <style:text-properties style:font-name="Times New Roman" style:font-name-complex="Times New Roman"/>
    </style:style>
    <style:style style:name="T207" style:parent-style-name="DefaultParagraphFont" style:family="text">
      <style:text-properties style:font-name="Times New Roman" style:font-name-complex="Times New Roman"/>
    </style:style>
    <style:style style:name="T208" style:parent-style-name="DefaultParagraphFont" style:family="text">
      <style:text-properties style:font-name="Times New Roman" style:font-name-complex="Times New Roman"/>
    </style:style>
    <style:style style:name="T209" style:parent-style-name="DefaultParagraphFont" style:family="text">
      <style:text-properties style:font-name="Times New Roman" style:font-name-complex="Times New Roman"/>
    </style:style>
    <style:style style:name="T210" style:parent-style-name="DefaultParagraphFont" style:family="text"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12" style:parent-style-name="Standard" style:family="paragraph">
      <style:paragraph-properties fo:text-align="justify" fo:margin-left="0.25in">
        <style:tab-stops/>
      </style:paragraph-properties>
    </style:style>
    <style:style style:name="T213" style:parent-style-name="DefaultParagraphFont" style:family="text">
      <style:text-properties style:font-name="Times New Roman" style:font-name-complex="Times New Roman"/>
    </style:style>
    <style:style style:name="T214" style:parent-style-name="DefaultParagraphFont" style:family="text">
      <style:text-properties style:font-name="Times New Roman" style:font-name-complex="Times New Roman"/>
    </style:style>
    <style:style style:name="T21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6" style:parent-style-name="DefaultParagraphFont" style:family="text">
      <style:text-properties style:font-name="Times New Roman" style:font-name-complex="Times New Roman"/>
    </style:style>
    <style:style style:name="P21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T218" style:parent-style-name="DefaultParagraphFont" style:family="text">
      <style:text-properties style:font-name="Times New Roman" style:font-name-complex="Times New Roman" style:font-weight-complex="bold"/>
    </style:style>
    <style:style style:name="T219" style:parent-style-name="DefaultParagraphFont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Times New Roman" style:font-name-complex="Times New Roman" style:font-weight-complex="bold"/>
    </style:style>
    <style:style style:name="T221" style:parent-style-name="DefaultParagraphFont" style:family="text">
      <style:text-properties style:font-name="Times New Roman" style:font-name-complex="Times New Roman" style:font-weight-complex="bold"/>
    </style:style>
    <style:style style:name="T22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23" style:parent-style-name="Normal" style:family="paragraph">
      <style:paragraph-properties fo:text-align="justify"/>
      <style:text-properties style:font-name="Times New Roman" style:font-name-complex="Times New Roman"/>
    </style:style>
    <style:style style:name="P224" style:parent-style-name="Normal" style:family="paragraph">
      <style:paragraph-properties fo:text-align="justify"/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28" style:parent-style-name="DefaultParagraphFont" style:family="text">
      <style:text-properties style:font-name="Times New Roman" style:font-name-complex="Times New Roman"/>
    </style:style>
    <style:style style:name="T22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3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31" style:parent-style-name="DefaultParagraphFont" style:family="text">
      <style:text-properties style:font-name="Times New Roman" style:font-name-complex="Times New Roman"/>
    </style:style>
    <style:style style:name="P232" style:parent-style-name="Normal" style:family="paragraph">
      <style:paragraph-properties fo:text-align="justify"/>
      <style:text-properties style:font-name="Times New Roman" style:font-name-complex="Times New Roman"/>
    </style:style>
    <style:style style:name="P233" style:parent-style-name="Normal" style:family="paragraph">
      <style:paragraph-properties fo:text-align="justify"/>
      <style:text-properties style:font-name="Times New Roman" style:font-name-complex="Times New Roman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6" style:parent-style-name="Normal" style:family="paragraph">
      <style:paragraph-properties fo:text-align="justify"/>
      <style:text-properties style:font-name="Times New Roman" style:font-name-complex="Times New Roman"/>
    </style:style>
    <style:style style:name="P2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8" style:parent-style-name="Standard" style:family="paragraph">
      <style:paragraph-properties fo:text-align="justify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239" style:parent-style-name="Normal" style:family="paragraph">
      <style:text-properties style:font-name="Times New Roman" style:font-name-complex="Times New Roman"/>
    </style:style>
    <style:style style:name="P240" style:parent-style-name="Normal" style:family="paragraph">
      <style:text-properties style:font-name="Times New Roman" style:font-name-complex="Times New Roman"/>
    </style:style>
    <style:style style:name="P2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2" style:parent-style-name="Standard" style:family="paragraph">
      <style:paragraph-properties fo:text-align="end"/>
      <style:text-properties style:font-name="Times New Roman" style:font-name-complex="Times New Roman"/>
    </style:style>
    <style:style style:name="P243" style:parent-style-name="Standard" style:family="paragraph">
      <style:paragraph-properties fo:text-align="center" fo:margin-left="2.9541in" fo:text-indent="0.4923in">
        <style:tab-stops/>
      </style:paragraph-properties>
      <style:text-properties style:font-name="Times New Roman" style:font-name-complex="Times New Roman"/>
    </style:style>
    <style:style style:name="P244" style:parent-style-name="Standard" style:family="paragraph">
      <style:paragraph-properties fo:margin-left="2.9541in" fo:text-indent="0.4923in">
        <style:tab-stops/>
      </style:paragraph-properties>
      <style:text-properties style:font-name="Times New Roman" style:font-name-complex="Times New Roman"/>
    </style:style>
    <style:style style:name="P245" style:parent-style-name="Standard" style:family="paragraph">
      <style:paragraph-properties fo:text-align="center" fo:margin-left="2.9541in" fo:text-indent="0.4923in">
        <style:tab-stops/>
      </style:paragraph-properties>
      <style:text-properties style:font-name="Times New Roman" style:font-name-complex="Times New Roman"/>
    </style:style>
    <style:style style:name="P246" style:parent-style-name="Standard" style:family="paragraph">
      <style:paragraph-properties fo:text-align="center" fo:margin-left="2.9541in" fo:text-indent="0.4923in">
        <style:tab-stops/>
      </style:paragraph-properties>
      <style:text-properties style:font-name="Times New Roman" style:font-name-complex="Times New Roman"/>
    </style:style>
    <style:style style:name="P247" style:parent-style-name="Standard" style:family="paragraph">
      <style:paragraph-properties fo:text-align="end"/>
      <style:text-properties style:font-name="Times New Roman" style:font-name-complex="Times New Roman"/>
    </style:style>
  </office:automatic-styles>
  <office:body>
    <office:text text:use-soft-page-breaks="true">
      <text:p text:style-name="P1"><text:s/>ПРЕДШКОЛСКA УСТАНОВА <text:s/>„ПОЛЕТАРАЦ“ СТАРА ПАЗОВА<text:s/></text:p>
      <text:p text:style-name="P2">Дел. број:<text:s/>816.</text:p>
      <text:p text:style-name="Standard"><text:span text:style-name="T3">Датум:<text:s/></text:span><text:span text:style-name="T4">28.05.2025.<text:s/></text:span></text:p>
      <text:p text:style-name="P5">Стара Пазова<text:s/></text:p>
      <text:p text:style-name="P6"/>
      <text:p text:style-name="P7"><text:span text:style-name="T8"><text:tab/>На основу чл. 119. став 1. тач. 6. <text:s/>и чл. 123 став 5. и 6. Закона о основама система образовања и васпитања( „Сл. гласник РС, број<text:s/></text:span><text:span text:style-name="T9">88/2017 , 27/2018 – др. закони , 10/2019 и 06/2020, 129/2021, 92/2023 и 19/2025 <text:s/>-даље:Закон ), чл. <text:s/>29. ст. 1. тачка 6. и чл. 31. ст.2. и 3. Статута <text:s/>Предшколске установе <text:s/>„Полетарац“ Стара Пазова -даље : установа (дел.бр. 300/2018 <text:s/>са изменама дел.бр. 45</text:span><text:span text:style-name="T10">8. од 08.04.2019 и 1451. од 15.09.2022. ), Управни одбор установе је на <text:s/></text:span><text:span text:style-name="T11">20. седници <text:s text:c="2"/>одржаној дана 28.05.2025</text:span><text:span text:style-name="T12">.<text:s/></text:span><text:span text:style-name="T13"><text:s/></text:span><text:span text:style-name="T14">већином</text:span><text:span text:style-name="T15"><text:s/>од<text:s/></text:span><text:span text:style-name="T16">осам</text:span><text:span text:style-name="T17"><text:s/></text:span><text:span text:style-name="T18"><text:s/>гласова</text:span><text:span text:style-name="T19"><text:s/>„ЗА“</text:span><text:span text:style-name="T20"><text:s/></text:span><text:span text:style-name="T21"><text:s/></text:span><text:span text:style-name="T22"><text:s/></text:span><text:span text:style-name="T23">(</text:span><text:span text:style-name="T24">од девет<text:s/></text:span><text:span text:style-name="T25">чланова)<text:s/></text:span><text:span text:style-name="T26">донео :<text:s/></text:span></text:p>
      <text:p text:style-name="P27">О Д Л У К У</text:p>
      <text:p text:style-name="P28"/>
      <text:p text:style-name="P29"><text:tab/>РАСПИСУЈЕ СЕ конкурс за избор директора Предшколске установе <text:s/>„Полетарац“ <text:s/>Стара Пазова , ул. Владимира<text:s/>Хурбана бр. 13, <text:s/>на мандатни период од четири године.</text:p>
      <text:p text:style-name="P30"><text:tab/>Конкурс ће бити објављен у публикацији <text:s/>„Послови“ <text:s/>Националне службе за запошљавање.</text:p>
      <text:p text:style-name="P31"><text:tab/>Управни одбор установе образоваће <text:s/>Комисију за избор директора која ће спровести поступак за избор директора.</text:p>
      <text:p text:style-name="P32"><text:span text:style-name="T33">Рок з</text:span><text:span text:style-name="T34">а пријављивање на конкурс је 15 (петнаест) <text:s/>дана од дана објављивања конкурса.</text:span><text:span text:style-name="T35"><text:s/>Пријава на конкурс за избор директора, заједно са потребном документацијом, доставља се установи.</text:span></text:p>
      <text:p text:style-name="P36"/>
      <text:p text:style-name="P37"><text:tab/></text:p>
      <text:p text:style-name="P38">О б р а з л о ж е њ е</text:p>
      <text:p text:style-name="P39"/>
      <text:p text:style-name="P40"><text:tab/>Одредбама чл. 119. став 1. тач. 6. Закона о<text:s/>основама система образовања и васпитања, <text:s/>прописано је да орган управљања установе расписује конкурс за избор директора, а одредбама чл. 123. став став 6. Закона <text:s text:c="2"/>регулисано је да се конкурс за избор расписује најраније шест месеци, а најкасније четири месеца пре истека мандата директора.</text:p>
      <text:p text:style-name="P41">Чланом <text:s/>29. ст. 1. тачка 6. и чл. 31. ст. 2. и 3. <text:s text:c="2"/>Статута предвиђено је да <text:s/>конкурс за избор директора расписује Управни одбор, најраније шест месеци, а најкасније четири месеца пре истека мандата директора и да се <text:s/>објављује у средствима јавног информисања, а рок за подношење пријава је 15 дана од дана расписивања конкурса.<text:s/></text:p>
      <text:p text:style-name="P42"><text:span text:style-name="T43"><text:tab/>С обзиром да је <text:s text:c="2"/>Слађана Вукобрадовић <text:s text:c="2"/>именована <text:s/>за вршиоца дужности директора Предшколске установе „Полетарац“ Стара Пазова <text:s/>почев од <text:s/></text:span><text:span text:style-name="T44">28.03.2</text:span><text:span text:style-name="T45">025.године <text:s/></text:span><text:span text:style-name="T46">до избора директора установе <text:s/>а најдуже шест месеци <text:s text:c="3"/>стекли су се услови за расписивање конкурса за избор директора Установе.</text:span></text:p>
      <text:p text:style-name="P47"/>
      <text:p text:style-name="P48">На основу напред наведеног одлучено <text:s/>је као у изреци.<text:s/></text:p>
      <text:p text:style-name="P49"><text:span text:style-name="T50"><text:s text:c="633"/>Пред</text:span><text:span text:style-name="T51">седник Управног одбора</text:span></text:p>
      <text:p text:style-name="P52"><text:s text:c="32"/><text:s text:c="75"/></text:p>
      <text:p text:style-name="P53"><text:tab/><text:tab/><text:tab/><text:tab/><text:s text:c="5"/><text:tab/><text:tab/><text:tab/><text:tab/><text:s text:c="6"/>..............................................</text:p>
      <text:p text:style-name="P54"><text:s text:c="2"/>Живан Радаковић <text:s/></text:p>
      <text:p text:style-name="P55"/>
      <text:p text:style-name="P56"><text:tab/><text:tab/><text:tab/><text:tab/><text:s text:c="89"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ПРЕДШКОЛСКА УСТАНОВА<text:s/></text:p>
      <text:p text:style-name="P65"><text:s/>„ПОЛЕТАРАЦ“ СТАРА ПАЗОВА</text:p>
      <text:p text:style-name="P66">Ул. Владимира Хурбана бр. 13<text:s/></text:p>
      <text:p text:style-name="P67">Тел.022/311-223, 310-565</text:p>
      <text:p text:style-name="P68">I-mail: poletarac.pazova@gmail.com</text:p>
      <text:p text:style-name="Standard"><text:span text:style-name="T69">Дел. број:<text:s/></text:span><text:span text:style-name="T70">816/1<text:s/></text:span></text:p>
      <text:p text:style-name="Standard"><text:span text:style-name="T71">Датум:28.05.2025</text:span><text:span text:style-name="T72">.</text:span></text:p>
      <text:p text:style-name="P73">Стара Пазова<text:s/></text:p>
      <text:p text:style-name="P74"/>
      <text:p text:style-name="P75"><text:span text:style-name="T76"><text:tab/>На основу чл. 119. став 1. тач. 6. <text:s/>чл. 122. и чл. 123 став 5. и 6. Закона о основама система образовања и васпитања( „Сл. гласник РС, број 88/2017 , 27/2018 – др. закони, 10/2019, <text:s/>06/2020, <text:s/>129/2021, 92/2023 и 19/2025 <text:s/>-</text:span><text:span text:style-name="T77">даље:Закон ), и чл. 29. ст. 1. тачка 6), чл. 31. и 32. Статута <text:s/>Предшколске установе <text:s/>„Полетарац“ Стара Пазова (дел.бр. 300/2018 са изменама дел.бр. 458. од 08.04.2019. и 1451. од 15.09.2022. <text:s/>) – даље: установа,</text:span><text:span text:style-name="T78"><text:s/></text:span><text:span text:style-name="T79"><text:s/>у складу са Одлуком<text:s/></text:span><text:span text:style-name="T80">број</text:span><text:span text:style-name="T81"><text:s/>816.</text:span><text:span text:style-name="T82"><text:s/>од 28.05.202</text:span><text:span text:style-name="T83">5.године , Управни одбор установе на <text:s/>20. седници одржаној дана 28.05.2025. расписује:<text:s/></text:span></text:p>
      <text:p text:style-name="P84"><text:span text:style-name="T85">КОНКУРС <text:s/>ЗА ИЗБОР ДИРЕКТОРА</text:span></text:p>
      <text:p text:style-name="P86">ПРЕДШКОЛСКЕ УСТАНОВЕ „ПОЛЕТАРАЦ“ СТАРА ПАЗОВА</text:p>
      <text:p text:style-name="P87"/>
      <text:p text:style-name="P88"/>
      <text:p text:style-name="P89">1)НАЗИВ РАДНОГ МЕСТА:<text:s/></text:p>
      <text:p text:style-name="P90"><text:span text:style-name="T91">Директор предшколске установе на мандатни период од 4 године</text:span><text:span text:style-name="T92">.</text:span>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
      <text:h text:style-name="P99" text:outline-level="3"><text:span text:style-name="T100">2</text:span><text:span text:style-name="T101">)БРОЈ ИЗВРШИЛАЦА: 1<text:s/></text:span></text:h>
      <text:p text:style-name="P102"/>
      <text:p text:style-name="Normal"><text:span text:style-name="T103">3</text:span><text:span text:style-name="T104">) УСЛОВИ:</text:span></text:p>
      <text:p text:style-name="P105">Кандидат за избор директора треба да испуњава услове прописане чланом 139. и чланом 140. <text:s/>Закона:</text:p>
      <text:p text:style-name="P106"><text:span text:style-name="T107">1 )<text:s/></text:span><text:span text:style-name="T108">да има одговарајуће образовање</text:span><text:span text:style-name="T109"><text:s/>:</text:span></text:p>
      <text:p text:style-name="P110">- одговарајуће високо образовање на студијама другог степена ( мастер академске<text:s/>студије, мастер струковне студије, специјалистичке академске студије ) и то: на студијама другог степена из научне, односно стручне области за одговарајући предмет, односно групе предмета; студије другог степена из области педагошких наука или интердисциплинарне, мултидисциплинарне, трансдисциплинарне студије другог степена које комбинују целине и одговарајуће научне, односно стручне области или области педагошких наука; на основним студијама у трајању од најмање четири године, по прописима који су уређивали високо образовање до 10.септембра 2005.године, <text:s/>за васпитача или стручног сарадника;</text:p>
      <text:p text:style-name="P111"><text:span text:style-name="T112">2 )<text:s/></text:span><text:span text:style-name="T113">дозвола за рад наставника, васпитача или стручног сарадника</text:span><text:span text:style-name="T114">;</text:span></text:p>
      <text:p text:style-name="P115"><text:span text:style-name="T116">3 )<text:s/></text:span><text:span text:style-name="T117">обука и положен испит за директора установе</text:span><text:span text:style-name="T118">;</text:span></text:p>
      <text:p text:style-name="P119"><text:span text:style-name="T120">4 )<text:s/></text:span><text:span text:style-name="T121">најмање осам година рада <text:s/>на пословима <text:s/>образовања<text:s/></text:span><text:span text:style-name="T122">и васпитања <text:s/>након стеченог одговарајућег образовања</text:span><text:span text:style-name="T123">;</text:span></text:p>
      <text:p text:style-name="P124"><text:span text:style-name="T125">5 )<text:s/></text:span><text:span text:style-name="T126">да има психичку, физичку и здравствену способност за рад са децом и ученицима</text:span><text:span text:style-name="T127">;</text:span></text:p>
      <text:p text:style-name="P128"><text:span text:style-name="T129">6 )<text:s/></text:span><text:span text:style-name="T130">да није осуђиван</text:span><text:span text:style-name="T131"><text:s/>правноснажном пресудом за кривично дело за које је изречена безусловна казна затвора од најмање тр</text:span><text:span text:style-name="T132">и месеца, као и за кривична дела насиље у породици, одузимање малолетног лица, запуштање и злостављање малолетног лица или<text:s/></text:span><text:span text:style-name="T133">родоскврнуће</text:span><text:span text:style-name="T134">, за кривична дела примање или давање мита, за кривична дела из групе кривичних дела против полне слободе, против правног</text:span><text:span text:style-name="T135"><text:s/>саобраћаја и против човечности и других добара заштићених међународним правом, без обзира на изречену кривичну санкцију, и за које није, у складу са<text:s/></text:span><text:soft-page-break/><text:span text:style-name="T136">законом, утврђено дискриминаторно понашање;</text:span></text:p>
      <text:p text:style-name="P137"><text:span text:style-name="T138">7 )<text:s/></text:span><text:span text:style-name="T139">да има држављансто Републике Србије</text:span><text:span text:style-name="T140">;</text:span></text:p>
      <text:p text:style-name="P141"><text:span text:style-name="T142">8 )<text:s/></text:span><text:span text:style-name="T143">да зна српски јез</text:span><text:span text:style-name="T144">ик и језик на којем остварује васпитно-образовни рад</text:span><text:span text:style-name="T145">.</text:span></text:p>
      <text:p text:style-name="P146"><text:span text:style-name="T147">Дужност директора установе може да обавља и васпитач које уз испуњеност услова из чл. 139. Закона има одговарајуће образовање из чл. 140 став 3. Закона, високо образовање на студијама првог степена ( ос</text:span><text:span text:style-name="T148">новне академске, односно струковне и специјалистичке струковне <text:s/>студије ), <text:s/>студијама у трајању од три године или вишим образовањем, дозволу за рад наставника, <text:s/>васпитача или стручног сарадника, обуку и положен испит за директора установе <text:s/></text:span><text:span text:style-name="T149">и најмање десет<text:s/></text:span><text:span text:style-name="T150">година рада у предшколској установи на пословима васпитања и образовања након стеченог одговарајућег образовања</text:span><text:span text:style-name="T151">.</text:span></text:p>
      <text:p text:style-name="P152"><text:span text:style-name="T153">4)<text:s/></text:span><text:span text:style-name="T154">ОСТАЛО:<text:s/></text:span></text:p>
      <text:p text:style-name="P155"><text:span text:style-name="T156">Кандидат, уз <text:s/>попуњени и одштампани<text:s/></text:span><text:span text:style-name="T157">пријавни формулар</text:span><text:span text:style-name="T158"><text:s/>(који се може преузети на званичној интернет страници<text:s/></text:span><text:span text:style-name="T159">Министарства просвете, науке и технолошког развоја (</text:span><text:a xlink:href="http://www.mpn.gov.rs" office:target-frame-name="_top" xlink:show="replace"><text:span text:style-name="T160">www.mpn.gov.rs</text:span></text:a><text:span text:style-name="T161">) који се доставља уз<text:s/></text:span><text:span text:style-name="T162">својеручно потписану <text:s/>пријаву на конкурс</text:span><text:span text:style-name="T163"><text:s/>за избор директора , <text:s/>треба да приложи:</text:span></text:p>
      <text:list text:style-name="LFO1" text:continue-numbering="true">
        <text:list-item>
          <text:p text:style-name="P164"><text:span text:style-name="T165">оригинал или оверену фотокопију извода из<text:s/></text:span><text:span text:style-name="T166">матичне књиге рођених са холограмом (не старије од 6 месеци);</text:span></text:p>
        </text:list-item>
        <text:list-item>
          <text:p text:style-name="P167">очитану или фотокопирану личну карту (не мора бити оверена);</text:p>
        </text:list-item>
        <text:list-item>
          <text:p text:style-name="P168"><text:span text:style-name="T169">оригинал или оверену фотокопију уверења о држављанству (не старије од 6 месеци);</text:span></text:p>
        </text:list-item>
      </text:list>
      <text:p text:style-name="P170"><text:span text:style-name="T171">-</text:span><text:span text:style-name="T172"><text:tab/><text:s/>уверење из казнене евиденције надлежне<text:s/></text:span><text:span text:style-name="T173">полицијске</text:span><text:span text:style-name="T174"><text:s/>управе</text:span><text:span text:style-name="T175"><text:s/>да кандидат није осуђиван за дела из чл. 139 став 1. тач 3. Закона о основама система образовања и васпитања ( не старије од шест месеци</text:span><text:span text:style-name="T176"><text:s/></text:span><text:span text:style-name="T177">у односу на дан истека конкурса – оригинал или оверена фотокопија ) ;</text:span></text:p>
      <text:p text:style-name="P178"><text:span text:style-name="T179">- уверење основног суда<text:s/></text:span><text:span text:style-name="T180">да против њега ни</text:span><text:span text:style-name="T181">је покренут кривични поступак доношењем наредбе о спровођењу истраге оптужнице којој није предходила истрага или доношењем решења о одређивању притвора пре подношења оптужног предлога за кривична дела из члана 139. ст. 1. тачка 3. Закона о основама система</text:span><text:span text:style-name="T182"><text:s/>образовања и васпитања</text:span><text:span text:style-name="T183"><text:s/></text:span><text:span text:style-name="T184">( не старије од 6 месеци<text:s/></text:span><text:span text:style-name="T185">у односу на дан истека конкурса</text:span><text:span text:style-name="T186">, – оригинал или оверена фотокопија)</text:span><text:span text:style-name="T187"><text:s/>; <text:s/>уверење вишег суда<text:s/></text:span><text:span text:style-name="T188">да против њега није покренут кривични поступак доношењем наредбе о спровођењу истраге потврђивањем оптужнице којој ни</text:span><text:span text:style-name="T189">је предходила истрага или доношење решења о одређивању притвора пре подношења оптужног предлога <text:s/>за кривична дела из члана 139. ст. 1. тачка 3. Закона о основама система образовања и васпитања из надлежности вишег суда</text:span><text:span text:style-name="T190"><text:s/></text:span><text:span text:style-name="T191">( не старије од 6 месеци<text:s/></text:span><text:span text:style-name="T192">у односу на<text:s/></text:span><text:span text:style-name="T193">дан истека конкурса</text:span><text:span text:style-name="T194">, – оригинал или оверена фотокопија);</text:span></text:p>
      <text:p text:style-name="P195"><text:span text:style-name="T196">- <text:s text:c="3"/>доказ да кандидат није правоснажно осуђен за<text:s/></text:span><text:span text:style-name="T197">привредни преступ</text:span><text:span text:style-name="T198"><text:s/>у вршењу дужности- потврда привредног суда (не старија од 6 месеци у односу на дан истека конкурса - оригинал или оверена фотокопиј</text:span><text:span text:style-name="T199">а); <text:s/></text:span></text:p>
      <text:p text:style-name="P200">-<text:tab/>доказ да поседује одговарајуће образовање (оригинал или оверену фотокопију дипломе),</text:p>
      <text:p text:style-name="P201">- <text:s text:c="2"/>уверење о положеном испиту за лиценцу или стручном испиту ( оригинал или оверена фотокопија),</text:p>
      <text:p text:style-name="P202">-<text:tab/>уверење о положеном испиту за директора ( пријава која не садржи уверење о положеном испиту за директора установе неће се сматрати непотпуном, а изабрани кандидат ће бити у обавези да у законском року положи испит за директора ),</text:p>
      <text:p text:style-name="P203">-<text:tab/>оригинал или оверена фотокопија доказа о резултатима стручно-педагошког надзора у раду<text:s/>кандидата ( извештај просветног саветника ) ако је кандидат поседује а ако не поседује, кандидат је дужан у пријави да назначи да исти нема и разлог зашто га нема ,</text:p>
      <text:p text:style-name="P204">-<text:tab/>оригинал или оверена фотокопија доказа о резултатима стручно-педагошког надзора установе<text:s/>и оцени спољашњег вредновања ( само за кандидате на конкурсу који су претходно обављали дужност директора установе ),</text:p>
      <text:p text:style-name="P205"><text:span text:style-name="T206">-</text:span><text:span text:style-name="T207"><text:tab/>потврда о радном стажу на пословима <text:s/>образовања и васпитања након стеченог одговарајућег образовања (оригинал или оверена копија) – <text:s/>пот</text:span><text:span text:style-name="T208">врда мора да садржи податак о радном стажу и пословима које је лице обављало, а издаје је установа у којој кандидат<text:s/></text:span><text:soft-page-break/><text:span text:style-name="T209">ради или је радио, ако кандидат није у радном односу, потврду издаје установа у којој је кандидат стекао радно искуство у области образовања</text:span><text:span text:style-name="T210"><text:s/>и васпитања (оригинал или оверена фотокопија);</text:span></text:p>
      <text:p text:style-name="P211">-<text:tab/>доказ о знању српског језика, на коме се остварује образовно-васпитни рад, доставља само кандидат који одговарајуће образовање није стекао на српском језику и то потврду одговарајуће високошколске установе<text:s/>да је положио испит из српског језика – оригинал или оверена копија <text:s/>,</text:p>
      <text:p text:style-name="P212"><text:span text:style-name="T213">-</text:span><text:span text:style-name="T214"><text:tab/>доказ о психичкој, физичкој и здравственој способност за рад са децом и ученицима</text:span><text:span text:style-name="T215"><text:s/></text:span><text:span text:style-name="T216">(не старије од шест месеци) – оригинал или оверена фотокопија, <text:s/></text:span></text:p>
      <text:p text:style-name="P217">-<text:tab/>биографију са прегледом <text:s/>кретања у<text:s/>служби <text:s/>и предлогом програма рада директора установе .</text:p>
      <text:p text:style-name="Normal"><text:span text:style-name="T218">Сва приложена документација мора бити у оригиналу или фотокопији, односно препису<text:s/></text:span><text:span text:style-name="T219">који мора бити оверен</text:span><text:span text:style-name="T220"><text:s/>у складу са Законом о оверавању потписа, рукописа и преписа („Службени гласник РС“, број 93/2014</text:span><text:span text:style-name="T221"><text:s/>, 22/2015 и 87/2018 ).<text:s/></text:span><text:span text:style-name="T222">Оригинали, оверени преписи или фотокопије свих докумената не смеју бити старији од шест месеци. Сматраће се непотпуном пријава уз коју су приложени преписи и копије исправа који нису оверени код надлежног органа.<text:s/></text:span></text:p>
      <text:p text:style-name="P223"/>
      <text:p text:style-name="P224">Пријавом на<text:s/>конкурс кандидат даје своју сагласност за обраду података о личности у сврхе спровођења законом предвиђеног <text:s/>поступка - конкурса за избор директора. Подаци се не могу користити у друге сврхе.<text:s/></text:p>
      <text:p text:style-name="P225"/>
      <text:p text:style-name="P226"><text:span text:style-name="T227">Рок за подношење пријава</text:span><text:span text:style-name="T228"><text:s/></text:span><text:span text:style-name="T229">је 15 дана од дана објављивања конкур</text:span><text:span text:style-name="T230">са</text:span><text:span text:style-name="T231">. <text:s/></text:span></text:p>
      <text:p text:style-name="P232">Пријава са потребном документацијом подноси се у затвореној коверти, са назнаком : „Конкурс за директора предшколске установе“, лично или путем поште на адресу установе: Предшколска установа „Полетарац“ Стара Пазова, ул. Владимира Хурбана бр. 13.<text:s/></text:p>
      <text:p text:style-name="P233">Неблаговремене и непотпуне пријаве неће се узети у разматрање Приложена конкурсна документација неће се враћати кандидатима.<text:s/></text:p>
      <text:p text:style-name="P234"/>
      <text:p text:style-name="P235">Комисија за избор директора ће обавити интервју са пријављеним кандидатима који испуњавају услове конкурса.<text:s/></text:p>
      <text:p text:style-name="P236">Кандидати који ће бити<text:s/>на листи кандидата која се доставља министру ради именовања, дужни су да доставе још један примерак оверене документације установи.<text:s/></text:p>
      <text:p text:style-name="P237">О резултатима конкурса кандидат ће бити обавештен у року од 8 дана од дана пријема решења о именовању директора<text:s/>предшколске установе од стране Министарства просвете, науке и технолошког развоја Републике Србије</text:p>
      <text:p text:style-name="P238"/>
      <text:p text:style-name="P239">Додатне информације <text:s/>о конкурсу могу се добити у предшколској установи <text:s/>на телефон 022/311-223 <text:s/>од 8,00 до 14,00 сати.<text:s/></text:p>
      <text:p text:style-name="P240"/>
      <text:p text:style-name="P241"/>
      <text:p text:style-name="P242">Председник Управног одбора</text:p>
      <text:p text:style-name="P243"/>
      <text:p text:style-name="P244"><text:tab/><text:tab/><text:s text:c="4"/>..................................................</text:p>
      <text:p text:style-name="P245"><text:s text:c="7"/>Живан Радаковић <text:s/></text:p>
      <text:p text:style-name="P246"><text:s text:c="3"/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widows="2" fo:orphans="2" style:vertical-align="auto"/>
      <style:text-properties style:font-name="Times New Roman" style:font-name-asian="Times New Roman" style:font-name-complex="Times New Roman" style:letter-kerning="false" fo:font-size="16pt" style:font-size-asian="16pt" style:font-size-complex="10pt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style:letter-kerning="false" fo:font-size="16pt" style:font-size-asian="16pt" style:font-size-complex="10pt" style:language-asian="en" style:country-asian="US" style:language-complex="ar" style:country-complex="SA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Liberation Serif" style:font-name-asian="SimSun" style:font-name-complex="Lucida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avna služba</meta:initial-creator>
    <dc:creator>Maja Poletarac</dc:creator>
    <meta:creation-date>2025-05-13T09:19:00Z</meta:creation-date>
    <dc:date>2025-05-28T10:23:00Z</dc:date>
    <meta:print-date>2025-05-28T10:13:00Z</meta:print-date>
    <meta:template xlink:href="Normal" xlink:type="simple"/>
    <meta:editing-cycles>27</meta:editing-cycles>
    <meta:editing-duration>PT22080S</meta:editing-duration>
    <meta:document-statistic meta:page-count="4" meta:paragraph-count="24" meta:word-count="1804" meta:character-count="12069" meta:row-count="85" meta:non-whitespace-character-count="10289"/>
  </office:meta>
</office:document-meta>
</file>